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0 te Nijmegen: aanleggen  van buizen  e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aanleggen  van buizen  en LS kabels (Grote Boel 20 te Nijmegen)</text:p>
            <text:p text:style-name="common-al">
            <text:span text:style-name="nadrukvet">Activiteiten: </text:span>Grondwerkzaamheden; </text:p>
            <text:p text:style-name="common-al">
            <text:span text:style-name="nadrukvet">Zaaknummer: </text:span>W.Z20.105773.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2D9505-4459-4743-88C7-F300FED2F261" xlink:type="simple">http://www.nijmegen.nl/vergunningpagina/?guid=EA2D9505-4459-4743-88C7-F300FED2F2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2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18.45 432074.57</meta:user-defined>
    <meta:user-defined meta:name="DC.title">Grote Boel 20 te Nijmegen: aanleggen  van buizen  en LS kabels - omgevingsvergunning - Aanvraag ontvangen</meta:user-defined>
    <meta:user-defined meta:name="OVERHEID.PostcodeHuisnummer/OVERHEIDop.postcodeHuisnummer">6515XA 20</meta:user-defined>
    <meta:user-defined meta:name="OVERHEIDop.straatnaam">Grote Boel</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20</meta:user-defined>
    <meta:user-defined meta:name="OVERHEIDop.GmbID/DC.identifier">gmb-2020-184820</meta:user-defined>
    <meta:user-defined meta:name="OVERHEIDop.versieInformatie"/>
  </office:meta>
</office:document-meta>
</file>