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jongerenadviesraad (Verordening Jongerenadviesraad West Betuwe)</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6 mei 2020,</text:p>
            <text:p text:style-name="al"/>
            <text:p text:style-name="al">
            <text:span text:style-name="nadrukvet">besluit:</text:span>
          </text:p>
            <text:p text:style-name="al"/>
            <text:p text:style-name="al">de “Verordening Jongerenadviesraad West Betuw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Jongerenadviesraad</text:p>
            <text:list text:style-name="id1-3-2-2-1-2">
              <text:list-item text:style-override="id1-3-2-2-1-2">
                <text:number>1.</text:number>
                <text:p text:style-name="al">De Jongerenadviesraad vertegenwoordigt de jeugd en jongeren in de gemeente West Betuwe.</text:p>
              </text:list-item>
              <text:list-item text:style-override="id1-3-2-2-1-3">
                <text:number>2.</text:number>
                <text:p text:style-name="al">Jongeren tussen de 12-21 jaar uit de gemeente West Betuwe kunnen lid worden van de Jongerenadviesraad. </text:p>
              </text:list-item>
              <text:list-item text:style-override="id1-3-2-2-1-4">
                <text:number>3.</text:number>
                <text:p text:style-name="al">De leden dienen woonachtig te zijn binnen de gemeente West Betuwe. Tijdelijk vanwege studie of werk elders te verblijven is toegestaan.</text:p>
              </text:list-item>
              <text:list-item text:style-override="id1-3-2-2-1-5">
                <text:number>4.</text:number>
                <text:p text:style-name="al">De Jongerenadviesraad bestaat uit minimaal 7 en maximaal 25 leden. De jongerenadviesraad zorgt hierbij voor een zo representatief mogelijke afspiegeling van de jongeren uit de gemeente. </text:p>
              </text:list-item>
              <text:list-item text:style-override="id1-3-2-2-1-6">
                <text:number>5.</text:number>
                <text:p text:style-name="al">De leden worden benoemd voor een periode van maximaal 4 jaar. Deze periode kan éénmaal worden verlengd met 4 jaar. </text:p>
              </text:list-item>
              <text:list-item text:style-override="id1-3-2-2-1-7">
                <text:number>6.</text:number>
                <text:p text:style-name="al">Het lidmaatschap van de Jongerenadviesraad eindigt van rechtswege bij het bereiken van de leeftijd van 22 jaar.</text:p>
              </text:list-item>
              <text:list-item text:style-override="id1-3-2-2-1-8">
                <text:number>7.</text:number>
                <text:p text:style-name="al">Het college benoemt, op voordracht van de Jongerenadviesraad, de voorzitter en secretaris van de jongerenadviesraad. De benoeming geschiedt voor de duur van 1 jaar en kan éénmaal worden verlengd met 1 jaar. De jongerenadviesraad kan zelf plaatsvervangers aanwijzen.</text:p>
              </text:list-item>
              <text:list-item text:style-override="id1-3-2-2-1-9">
                <text:number>8.</text:number>
                <text:p text:style-name="al">Indien een lid van de Jongerenadviesraad in aanraking komt met politie of justitie of op een andere manier ongewenst gedrag vertoont, wordt hij/zij per direct door de voorzitter uit Jongerenadviesraad gezet. Het college wordt hiervan in kennis gesteld.</text:p>
              </text:list-item>
              <text:list-item text:style-override="id1-3-2-2-1-10">
                <text:number>9.</text:number>
                <text:p text:style-name="al">Burgemeester en wethouders zijn bevoegd om leden van de jongerenadviesraad om zwaarwegende redenen (ter beoordeling aan het college) te schorsen en te ontslaan. </text:p>
              </text:list-item>
              <text:list-item text:style-override="id1-3-2-2-1-11">
                <text:number>10.</text:number>
                <text:p text:style-name="al">Er is een contactpersoon binnen de gemeente voor de Jongerenadviesraad.</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De Jongerenadviesraad is een onafhankelijk adviesorgaan en heeft als doel om de raad en het college te adviseren. Om hiermee een stem te hebben in het gemeentelijk beleid op het gebied van jeugd- en jongeren of andere beleidsterreinen. </text:p>
              </text:list-item>
              <text:list-item text:style-override="id1-3-2-2-2-3">
                <text:number>2.</text:number>
                <text:p text:style-name="al">De verordening regelt de bevoegdheden en werkwijze van de Jongerenadviesraad. </text:p>
              </text:list-item>
              <text:list-item text:style-override="id1-3-2-2-2-4">
                <text:number>3.</text:number>
                <text:p text:style-name="al">De Jongerenadviesraad heeft een plan van aanpak opgesteld waarin de werkwijze, jaarlijkse thema’s, lidmaatschap en gedragsregels zijn beschreven. Dit plan van aanpak wordt jaarlijks bijgewerkt en dient als basis voor de uitvoering van hun werkzaamheden. </text:p>
              </text:list-item>
              <text:list-item text:style-override="id1-3-2-2-2-5">
                <text:number>4.</text:number>
                <text:p text:style-name="al">De Jongerenadviesraad werkt met de participatieladder van het Nederlands Jeugdinstituut. </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Jongerenadviesraad kan gevraagd en ongevraagd advies geven aan het college en de gemeenteraad. </text:p>
              </text:list-item>
              <text:list-item text:style-override="id1-3-2-2-3-3">
                <text:number>2.</text:number>
                <text:p text:style-name="al">De Jongerenadviesraad functioneert onafhankelijk van de gemeente. </text:p>
              </text:list-item>
              <text:list-item text:style-override="id1-3-2-2-3-4">
                <text:number>3.</text:number>
                <text:p text:style-name="al">De leden van de Jongerenadviesraad zijn verplicht tot geheimhouding van stukken totdat deze openbaar zijn. Deze geheimhoudingsplicht strekt zich ook uit tot derden die worden geraadpleegd en blijft ook na beëindiging van het lidmaatschap van kracht.</text:p>
              </text:list-item>
              <text:list-item text:style-override="id1-3-2-2-3-5">
                <text:number>4.</text:number>
                <text:p text:style-name="al">De Jongerenadviesraad heeft de beschikking over een activiteitenbudget. Dit budget kan worden ingezet voor activiteiten georganiseerd door de Jongerenadviesraad of in het kader van deskundigheidsbevordering van de leden van de Jongerenadviesraad. </text:p>
              </text:list-item>
              <text:list-item text:style-override="id1-3-2-2-3-6">
                <text:number>5.</text:number>
                <text:p text:style-name="al">De vergaderingen van de Jongerenadviesraad zijn niet openbaar. De adviezen die door de Jongerenadviesraad worden uitgebracht zijn wel openbaar. </text:p>
              </text:list-item>
            </text:list>
          </text:section>
          <text:section text:name="artikel_id1-3-2-2-4" text:style-name="artikel">
            <text:p text:style-name="artikel_kop_titel"><text:span text:style-name="artikel_kop_label">Artikel</text:span> <text:span text:style-name="artikel_kop_nr">4</text:span> Werkwijze gevraagd advies</text:p>
            <text:list text:style-name="id1-3-2-2-4-2">
              <text:list-item text:style-override="id1-3-2-2-4-2">
                <text:number>1.</text:number>
                <text:p text:style-name="al">Het college of de gemeenteraad kan een schriftelijk verzoek doen bij de gemeentelijke contactpersoon om een advies te vragen aan de Jongerenadviesraad. Dit gebeurt op een tijdstip dat de gevraagde advisering een daadwerkelijke invloed kan hebben op de besluitvorming. </text:p>
              </text:list-item>
              <text:list-item text:style-override="id1-3-2-2-4-3">
                <text:number>2.</text:number>
                <text:p text:style-name="al">Het college of de gemeenteraad betrekt deze adviezen bij de besluitvorming. </text:p>
              </text:list-item>
              <text:list-item text:style-override="id1-3-2-2-4-4">
                <text:number>3.</text:number>
                <text:p text:style-name="al">Bij afwijking van een advies wordt de reden hiervan toegelicht. Indien gewenst kan de portefeuillehouder de afwijking mondeling toelichten in een vergadering van de Jongerenadviesraad. </text:p>
              </text:list-item>
              <text:list-item text:style-override="id1-3-2-2-4-5">
                <text:number>4.</text:number>
                <text:p text:style-name="al">De Jongerenadviesraad brengt haar advies schriftelijk uit aan het college. </text:p>
              </text:list-item>
              <text:list-item text:style-override="id1-3-2-2-4-6">
                <text:number>5.</text:number>
                <text:p text:style-name="al">De Jongerenadviesraad krijgt van het college ongevraagd en gevraagd alle stukken die zij voor de uitoefening van haar taken, zoals in deze verordening omschreven, nodig heeft, tenzij wettelijke voorschriften dit in de weg staan. </text:p>
              </text:list-item>
              <text:list-item text:style-override="id1-3-2-2-4-7">
                <text:number>6.</text:number>
                <text:p text:style-name="al">Als de Jongerenadviesraad besluit een gevraagd advies niet uit te brengen, laat de Jongerenadviesraad dit schriftelijk weten aan het college onder opgave van redenen. </text:p>
              </text:list-item>
              <text:list-item text:style-override="id1-3-2-2-4-8">
                <text:number>7.</text:number>
                <text:p text:style-name="al">Een advies wordt uitgebracht met een meerderheid van de stemmen. </text:p>
              </text:list-item>
            </text:list>
          </text:section>
          <text:section text:name="artikel_id1-3-2-2-5" text:style-name="artikel">
            <text:p text:style-name="artikel_kop_titel"><text:span text:style-name="artikel_kop_label">Artikel</text:span> <text:span text:style-name="artikel_kop_nr">5</text:span> Werkwijze ongevraagd advies</text:p>
            <text:list text:style-name="id1-3-2-2-5-2">
              <text:list-item text:style-override="id1-3-2-2-5-2">
                <text:number>1.</text:number>
                <text:p text:style-name="al">Het college of de gemeenteraad betrekt deze adviezen bij de besluitvorming. </text:p>
              </text:list-item>
              <text:list-item text:style-override="id1-3-2-2-5-3">
                <text:number>2.</text:number>
                <text:p text:style-name="al">Bij afwijking van een advies wordt de reden hiervan toegelicht. Indien gewenst kan de portefeuillehouder de afwijking mondeling toelichten in een vergadering van de Jongerenadviesraad. </text:p>
              </text:list-item>
              <text:list-item text:style-override="id1-3-2-2-5-4">
                <text:number>3.</text:number>
                <text:p text:style-name="al">De ongevraagde adviezen die door de Jongerenadviesraad worden uitgebracht zijn openbaar. </text:p>
              </text:list-item>
              <text:list-item text:style-override="id1-3-2-2-5-5">
                <text:number>4.</text:number>
                <text:p text:style-name="al">Een advies wordt uitgebracht met een meerderheid van de stemmen.</text:p>
                <text:p text:style-name="al"/>
              </text:list-item>
            </text:list>
            <text:p text:style-name="al">
            <text:span text:style-name="nadrukvet">Slotbepalingen </text:span>
          </text:p>
          </text:section>
          <text:section text:name="artikel_id1-3-2-2-6" text:style-name="artikel">
            <text:p text:style-name="artikel_kop_titel"><text:span text:style-name="artikel_kop_label">Artikel</text:span> <text:span text:style-name="artikel_kop_nr">6</text:span> Onvoorziene zaken </text:p>
            <text:p text:style-name="al">In de gevallen waarin deze Verordening niet voorziet beslist het college. </text:p>
          </text:section>
          <text:section text:name="artikel_id1-3-2-2-7" text:style-name="artikel">
            <text:p text:style-name="artikel_kop_titel"><text:span text:style-name="artikel_kop_label">Artikel</text:span> <text:span text:style-name="artikel_kop_nr">7</text:span> Huishoudelijk reglement </text:p>
            <text:p text:style-name="al">Met inachtneming van deze verordening kan de Jongerenadviesraad in een huishoudelijk reglement regels stellen ten aanzien van de eigen werkwijze. </text:p>
          </text:section>
          <text:section text:name="artikel_id1-3-2-2-8" text:style-name="artikel">
            <text:p text:style-name="artikel_kop_titel"><text:span text:style-name="artikel_kop_label">Artikel</text:span> <text:span text:style-name="artikel_kop_nr">8</text:span> Wijziging of intrekking verordening </text:p>
            <text:p text:style-name="al">Wijziging of intrekking van deze verordening vindt niet plaats dan nadat de Jongerenadviesraad daarover is gehoord. </text:p>
          </text:section>
          <text:section text:name="artikel_id1-3-2-2-9" text:style-name="artikel">
            <text:p text:style-name="artikel_kop_titel"><text:span text:style-name="artikel_kop_label">Artikel</text:span> <text:span text:style-name="artikel_kop_nr">9</text:span> Inwerkingtreding </text:p>
            <text:p text:style-name="al">Deze verordening treedt in werking op de dag na die van de bekendmaking hiervan en werkt terug tot en met 1 januari 2020.</text:p>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Jongerenadviesraad West Betuwe. </text:p>
          </text:section>
        </text:section>
        <text:section text:name="regeling-sluiting_id1-3-2-3" text:style-name="regeling-sluiting">
          <text:section text:name="ondertekening_id1-3-2-3-1">
            <text:p><text:span text:style-name="functie">Aldus besloten in de openbare vergadering</text:span></text:p>
            <text:p><text:span text:style-name="functie">van 30 juni 2020, nummer 2020/075,</text:span></text:p>
          </text:section>
          <text:section text:name="ondertekening_id1-3-2-3-2">
            <text:p><text:span text:style-name="functie"/></text:p>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479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9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9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Bestuur | Organisatie en beleid</meta:user-defined>
    <meta:user-defined meta:name="DC.source">Onbekend</meta:user-defined>
    <meta:user-defined meta:name="OVERHEIDop.referentienummer">2020/075</meta:user-defined>
    <meta:user-defined meta:name="DCTERMS.alternative">Verordening Jongerenadviesraad West Betuwe</meta:user-defined>
    <dc:language>nl</dc:language>
    <meta:user-defined meta:name="OVERHEID.Gemeente/DC.spatial">West Betuwe</meta:user-defined>
    <meta:user-defined meta:name="DC.title">Verordening van de gemeenteraad van de gemeente West Betuwe houdende regels omtrent de jongerenadviesraad (Verordening Jongerenadviesraad West Betuwe)</meta:user-defined>
    <meta:user-defined meta:name="DCTERMS.W3CDTF/DCTERMS.available">2020-07-20</meta:user-defined>
    <meta:user-defined meta:name="DCTERMS.W3CDTF/OVERHEIDop.jaargang">2020</meta:user-defined>
    <meta:user-defined meta:name="OVERHEIDop.publicationIssue">184797</meta:user-defined>
    <meta:user-defined meta:name="OVERHEIDop.betreftRegeling">CVDR642667_1</meta:user-defined>
    <meta:user-defined meta:name="xs:date/OVERHEIDop.startdatum">2020-07-21</meta:user-defined>
    <meta:user-defined meta:name="OVERHEIDop.GmbID/DC.identifier">gmb-2020-184797</meta:user-defined>
    <meta:user-defined meta:name="OVERHEIDop.versieInformatie"/>
  </office:meta>
</office:document-meta>
</file>