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Leewerveltweg 1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juli 2020 is de aanvraag omgevingsvergunning ontvangen voor het oprichten van een overkapping op het perceel Leewerveltweg 13 in 5953 DA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479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568 366114</meta:user-defined>
    <meta:user-defined meta:name="DC.title">Gemeente Beesel - Aanvraag omgevingsvergunning Leewerveltweg 13 in Reuver</meta:user-defined>
    <meta:user-defined meta:name="OVERHEID.PostcodeHuisnummer/OVERHEIDop.postcodeHuisnummer">5953DA 13</meta:user-defined>
    <meta:user-defined meta:name="OVERHEIDop.straatnaam">Leewerveltweg</meta:user-defined>
    <meta:user-defined meta:name="OVERHEIDop.woonplaats">Reuv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94</meta:user-defined>
    <meta:user-defined meta:name="OVERHEIDop.GmbID/DC.identifier">gmb-2020-184794</meta:user-defined>
    <meta:user-defined meta:name="OVERHEIDop.versieInformatie"/>
  </office:meta>
</office:document-meta>
</file>