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tot weigering evenementenvergunning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voornemens is de vergunning te weigeren voor het mogen houden van een evenement ("Brunssumse Oktoberfeesten") van vrijdag 30 oktober t/m zondag 1 november 2020 op de parkeerplaats Koutenveld te Brunssum.</text:p>
            <text:p text:style-name="common-al">Dossiernummer: 964126</text:p>
            <text:p text:style-name="common-al">
            <text:span text:style-name="nadrukvet">Inzage</text:span>
          </text:p>
            <text:p text:style-name="common-al">De aanvraag, de ontwerpbeschikking en bijbehorende stukken liggen met ingang van 23 juli 2020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8.913 328762.173</meta:user-defined>
    <meta:user-defined meta:name="DC.title">Ontwerpbeschikking tot weigering evenementenvergunning Brunssumse Oktoberfeesten, Koutenveld, Brunssum</meta:user-defined>
    <meta:user-defined meta:name="OVERHEID.PostcodeHuisnummer/OVERHEIDop.postcodeHuisnummer">6441CM 14</meta:user-defined>
    <meta:user-defined meta:name="OVERHEIDop.straatnaam">Koutenveld</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89</meta:user-defined>
    <meta:user-defined meta:name="OVERHEIDop.GmbID/DC.identifier">gmb-2020-184789</meta:user-defined>
    <meta:user-defined meta:name="OVERHEIDop.versieInformatie"/>
  </office:meta>
</office:document-meta>
</file>