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Pudonweg 11, 1437 EM, plaatsen van handelsreclame, 20-01-2020, zaaknummer 3464203, olonummer 48964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7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14 476635</meta:user-defined>
    <meta:user-defined meta:name="DC.title">Aangevraagde omgevingsvergunning, Rozenburg, Pudonweg 11, 1437 EM, plaatsen van handelsreclame, 20-01-2020, zaaknummer 3464203, olonummer 4896471.</meta:user-defined>
    <meta:user-defined meta:name="OVERHEID.PostcodeHuisnummer/OVERHEIDop.postcodeHuisnummer">1437EM 11</meta:user-defined>
    <meta:user-defined meta:name="OVERHEIDop.straatnaam">Pudongweg</meta:user-defined>
    <meta:user-defined meta:name="OVERHEIDop.woonplaats">Rozen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478</meta:user-defined>
    <meta:user-defined meta:name="OVERHEIDop.GmbID/DC.identifier">gmb-2020-18478</meta:user-defined>
    <meta:user-defined meta:name="OVERHEIDop.versieInformatie"/>
  </office:meta>
</office:document-meta>
</file>