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5 (plaatsen overkapping/schutting achtertuin); 675157; 1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305 (plaatsen overkapping/schutting achtertuin); 675157; 13-7-2020; Status: Ingekomen, gemeente Hilversum</text:span>
          </text:p>
            <text:p text:style-name="common-al"/>
            <text:p text:style-name="common-al">Datum indiening aanvraa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77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7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7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157</meta:user-defined>
    <meta:user-defined meta:name="DCTERMS.abstract">plaatsen overkapping/schutting achtertuin</meta:user-defined>
    <dc:language>nl</dc:language>
    <meta:user-defined meta:name="OVERHEID.EPSG28992/DC.spatial">139539.16 469266.331</meta:user-defined>
    <meta:user-defined meta:name="DC.title">Diependaalselaan 305 (plaatsen overkapping/schutting achtertuin); 675157; 13-07-20; Aanvraag omgevingsvergunning</meta:user-defined>
    <meta:user-defined meta:name="OVERHEID.PostcodeHuisnummer/OVERHEIDop.postcodeHuisnummer">1215KG 305</meta:user-defined>
    <meta:user-defined meta:name="OVERHEIDop.straatnaam">Diependaalselaan</meta:user-defined>
    <meta:user-defined meta:name="OVERHEIDop.woonplaats">Hilversum</meta:user-defined>
    <meta:user-defined meta:name="DCTERMS.W3CDTF/DCTERMS.available">2020-07-20</meta:user-defined>
    <meta:user-defined meta:name="DCTERMS.W3CDTF/OVERHEIDop.jaargang">2020</meta:user-defined>
    <meta:user-defined meta:name="OVERHEIDop.publicationIssue">184779</meta:user-defined>
    <meta:user-defined meta:name="OVERHEIDop.GmbID/DC.identifier">gmb-2020-184779</meta:user-defined>
    <meta:user-defined meta:name="OVERHEIDop.versieInformatie"/>
  </office:meta>
</office:document-meta>
</file>