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iaduct/spoorbrug Onderstehofweg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juli 2020 is de aanvraag omgevingsvergunning ontvangen voor het verrichten van restauratiewerkzaamheden aan het viaduct/spoorbrug Onderstehofweg in 5953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477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7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7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233.362 367597.994</meta:user-defined>
    <meta:user-defined meta:name="DC.title">Gemeente Beesel - Aanvraag omgevingsvergunning viaduct/spoorbrug Onderstehofweg in Reuver</meta:user-defined>
    <meta:user-defined meta:name="OVERHEID.PostcodeHuisnummer/OVERHEIDop.postcodeHuisnummer">5953JX 1</meta:user-defined>
    <meta:user-defined meta:name="OVERHEIDop.straatnaam">Onderstehofweg</meta:user-defined>
    <meta:user-defined meta:name="OVERHEIDop.woonplaats">Reuv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73</meta:user-defined>
    <meta:user-defined meta:name="OVERHEIDop.GmbID/DC.identifier">gmb-2020-184773</meta:user-defined>
    <meta:user-defined meta:name="OVERHEIDop.versieInformatie"/>
  </office:meta>
</office:document-meta>
</file>