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 Nederland B.V., het realiseren van een nieuw viaduct over de A4 en de Rijkerstreek/Handelskade bestemd voor het vliegverkeer, datum verlengingsbesluit: 14-07-2020, zaak 9591581, OLO-51247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77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146.012 479415.568</meta:user-defined>
    <meta:user-defined meta:name="DC.title">Verlenging beslistermijn aanvraag omgevingsvergunning, Schiphol Nederland B.V., het realiseren van een nieuw viaduct over de A4 en de Rijkerstreek/Handelskade bestemd voor het vliegverkeer, datum verlengingsbesluit: 14-07-2020, zaak 9591581, OLO-5124749.</meta:user-defined>
    <meta:user-defined meta:name="OVERHEID.PostcodeHuisnummer/OVERHEIDop.postcodeHuisnummer">1118DP 101</meta:user-defined>
    <meta:user-defined meta:name="OVERHEIDop.straatnaam">Snipweg</meta:user-defined>
    <meta:user-defined meta:name="OVERHEIDop.woonplaats">Schipho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771</meta:user-defined>
    <meta:user-defined meta:name="OVERHEIDop.GmbID/DC.identifier">gmb-2020-184771</meta:user-defined>
    <meta:user-defined meta:name="OVERHEIDop.versieInformatie"/>
  </office:meta>
</office:document-meta>
</file>