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onstertijd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nstertijdrit 2020</text:p>
            <text:p text:style-name="common-al">Datum: 27 september 2020</text:p>
            <text:p text:style-name="common-al">Locatie: Kluutweg, Gruttoweg, Wulpweg, Ibisweg, Ooievaarsweg, Schollevaarweg</text:p>
            <text:p text:style-name="common-al">Zaaknummer: 3707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76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871.333 483742.333</meta:user-defined>
    <meta:user-defined meta:name="DC.title">Gemeente Zeewolde, Ingekomen aanvraag evenementenvergunning Monstertijdrit</meta:user-defined>
    <meta:user-defined meta:name="OVERHEID.PostcodeHuisnummer/OVERHEIDop.postcodeHuisnummer">3897MC 11</meta:user-defined>
    <meta:user-defined meta:name="OVERHEIDop.straatnaam">Kluutweg</meta:user-defined>
    <meta:user-defined meta:name="OVERHEIDop.woonplaats">Zee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769</meta:user-defined>
    <meta:user-defined meta:name="OVERHEIDop.GmbID/DC.identifier">gmb-2020-184769</meta:user-defined>
    <meta:user-defined meta:name="OVERHEIDop.versieInformatie"/>
  </office:meta>
</office:document-meta>
</file>