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Akkermansstraat 1a in Zelhem,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16 juli 2020 heeft de gemeente Bronckhorst een besluit genomen op de aanvraag voor een omgevingsvergunning. De aanvraag is geregistreerd onder kenmerk 18764784. De aanvraag gaat over het veranderen van een inrichting aan de Akkermansstraat 1a in Zelhem. De bezwaartermijn start op 17 jul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4752</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752</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752</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014 448485</meta:user-defined>
    <meta:user-defined meta:name="DC.title">omgevingsvergunning: Akkermansstraat 1a in Zelhem, het veranderen van een inrichting</meta:user-defined>
    <meta:user-defined meta:name="OVERHEID.PostcodeHuisnummer/OVERHEIDop.postcodeHuisnummer">7021LW 1</meta:user-defined>
    <meta:user-defined meta:name="OVERHEIDop.straatnaam">Akkermansstraat</meta:user-defined>
    <meta:user-defined meta:name="OVERHEIDop.woonplaats">Zelhem</meta:user-defined>
    <meta:user-defined meta:name="DCTERMS.W3CDTF/DCTERMS.available">2020-07-20</meta:user-defined>
    <meta:user-defined meta:name="OVERHEIDop.externeBijlage">Aanvraagformulier (publiceerbare versie)|exb-2020-38485</meta:user-defined>
    <meta:user-defined meta:name="OVERHEIDop.externeBijlage">besluit aanmeldnotitie|exb-2020-38486</meta:user-defined>
    <meta:user-defined meta:name="OVERHEIDop.externeBijlage">Ontvangstbevestiging ontheffing|exb-2020-38487</meta:user-defined>
    <meta:user-defined meta:name="OVERHEIDop.externeBijlage">Toelichting aanvraag NB vergunning|exb-2020-38488</meta:user-defined>
    <meta:user-defined meta:name="OVERHEIDop.externeBijlage">besluit|exb-2020-38489</meta:user-defined>
    <meta:user-defined meta:name="OVERHEIDop.externeBijlage">mer beoordelingsnotitie|exb-2020-38490</meta:user-defined>
    <meta:user-defined meta:name="DCTERMS.W3CDTF/OVERHEIDop.jaargang">2020</meta:user-defined>
    <meta:user-defined meta:name="OVERHEIDop.publicationIssue">184752</meta:user-defined>
    <meta:user-defined meta:name="OVERHEIDop.GmbID/DC.identifier">gmb-2020-184752</meta:user-defined>
    <meta:user-defined meta:name="OVERHEIDop.versieInformatie"/>
  </office:meta>
</office:document-meta>
</file>