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oerkapelse Zijde ten oosten van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wijzigingsplan “Moerkapelse Zijde ten oosten van 98’’ met ingang van donderdag 23 juli 2020 gedurende zes weken ter inzage ligt.</text:p>
            <text:p text:style-name="common-al"/>
            <text:p text:style-name="common-al">
            <text:span text:style-name="nadrukvet">Inhoud van het plan</text:span>
          </text:p>
            <text:p text:style-name="common-al">In het bestemmingsplan ‘Tweemanspolder en polder De Wilde Veenen’ is ten oosten van Moerkapelse Zijde 98 in Moerkapelle een wijzigingsbevoegdheid opgenomen. Dit ontwerpwijzigingsplan voorziet, gebruik makend van de wijzingsbevoegdheid, in de realisatie van één vrijstaande woning. De woning complementeert een bestaand lint aan de westzijde van de bebouwde kom van Moerkapelle. </text:p>
            <text:p text:style-name="common-al"/>
            <text:p text:style-name="common-al">
            <text:span text:style-name="nadrukvet">Ligging van het plangebied</text:span>
          </text:p>
            <text:p text:style-name="common-al">Het plangebied ligt aan de Moerkapelse Zijde ten westen van de bebouwde kom van de kern Moerkapelle. Ten westen van het plangebied bevindt zich Moerkapelse Zijde 98. Ten noorden hiervan ligt het fietspad Westland. In zuidelijke richting ligt grasland en aansluitend daaraan de Moerkapelse Zijde.</text:p>
            <text:p text:style-name="common-al"/>
            <text:p text:style-name="common-al">
            <text:span text:style-name="nadrukvet">Ter inzage</text:span>
          </text:p>
            <text:p text:style-name="common-al">Het ontwerpwijzigingsplan met de daarbij behorende toelichting, regels en verbeelding inclusief bijlagen ligt met ingang van donderdag 23 juli 2020 gedurende zes weken ter inzage in het gemeentehuis van de gemeente Zuidplas, Raadhuisplein 1 te Nieuwerkerk aan den IJssel. Het plan is in deze periode digitaal te raadplegen op www.ruimtelijkeplannen.nl (vul in bij ID: NL.IMRO.1892.BpMkpzijtov98Mkp-Ow01). Op de website van de gemeente Zuidplas (www.zuidplas.nl) zijn het plan tevens als pdf-bestand in te zien onder het kopje In Zuidplas &gt; Bouwen &gt; Bestemmingsplannen &gt; Bestemmingsplannen in voorbereiding.</text:p>
            <text:p text:style-name="common-al"/>
            <text:p text:style-name="common-al">
            <text:span text:style-name="nadrukvet">Zienswijzen</text:span>
          </text:p>
            <text:p text:style-name="common-al">Gedurende de inzagetermijn kan eenieder schriftelijk of mondeling zienswijzen op het ontwerpwijzigingsplan naar voren brengen. Wij maken u erop attent dat slechts beroep tegen een vastgesteld wijzigingsplan kan worden ingediend als ook een zienswijze is ingebracht tegen het ontwerpwijzigingsplan. Uw zienswijze kunt u sturen aan de raad van de gemeente Zuidplas, Postbus 100, 2910 AC Nieuwerkerk aan den IJssel, onder vermelding van “zienswijze ontwerpwijzigingsplan Moerkapelse Zijde ten oosten van 98”.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7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idplas</meta:user-defined>
    <meta:user-defined meta:name="OVERHEID.Informatietype/DC.type">officiële publicatie</meta:user-defined>
    <meta:user-defined meta:name="OVERHEIDgvop.Informatietype/DC.type">Plannen | ruimtelijk</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uimtelijkplan/OVERHEIDop.bekendmakingBetreffendePlan">NL.IMRO.1892.BpMkpzijtov98Mkp-Ow01</meta:user-defined>
    <meta:user-defined meta:name="DCTERMS.abstract">Ontwerpwijzigingsplan “Moerkapelse Zijde ten oosten van 98” </meta:user-defined>
    <dc:language>nl</dc:language>
    <meta:user-defined meta:name="OVERHEID.Gemeente/DC.spatial">Zuidplas</meta:user-defined>
    <meta:user-defined meta:name="OVERHEID.EPSG28992/DC.spatial">98518 450778</meta:user-defined>
    <meta:user-defined meta:name="DC.title">Ontwerpwijzigingsplan “Moerkapelse Zijde ten oosten van 98”</meta:user-defined>
    <meta:user-defined meta:name="OVERHEID.PostcodeHuisnummer/OVERHEIDop.postcodeHuisnummer">2751DP 98</meta:user-defined>
    <meta:user-defined meta:name="OVERHEIDop.straatnaam">Moerkapelse Zijde</meta:user-defined>
    <meta:user-defined meta:name="OVERHEIDop.woonplaats">Moerkapelle</meta:user-defined>
    <meta:user-defined meta:name="DCTERMS.W3CDTF/DCTERMS.available">2020-07-22</meta:user-defined>
    <meta:user-defined meta:name="DCTERMS.W3CDTF/OVERHEIDop.jaargang">2020</meta:user-defined>
    <meta:user-defined meta:name="OVERHEIDop.publicationIssue">184751</meta:user-defined>
    <meta:user-defined meta:name="OVERHEIDop.GmbID/DC.identifier">gmb-2020-184751</meta:user-defined>
    <meta:user-defined meta:name="OVERHEIDop.versieInformatie"/>
  </office:meta>
</office:document-meta>
</file>