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Erfgoedverordening Midden-Groning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Midden-Groningen;</text:p>
            <text:p text:style-name="al"/>
            <text:p text:style-name="al">gelet op de inspraaknota en op artikel 3.16 van de Erfgoedwet;</text:p>
            <text:p text:style-name="al"/>
            <text:p text:style-name="al">besluit vast te stellen het:</text:p>
            <text:p text:style-name="al"/>
            <text:p text:style-name="al">
            <text:span text:style-name="nadrukvet">Besluit tot wijziging van de Erfgoedverordening </text:span>
            <text:span text:style-name="nadrukvet">Midden-Groningen 2018</text:span>
            <text:span text:style-name="nadrukvet"/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 Artikel I </text:p>
            <text:p text:style-name="al">Artikel 23 wordt in zijn geheel vervangen door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3.</text:span> Instandhoudingsbepaling</text:p>
            <text:p text:style-name="al">1. Het is verboden om zonder vergunning van het college of in strijd met bij</text:p>
            <text:p text:style-name="al">zodanige vergunning gestelde voorschriften in een archeologisch</text:p>
            <text:p text:style-name="al">verwachtingsgebied de bodem dieper dan 40 cm onder de oppervlakte te</text:p>
            <text:p text:style-name="al">verstoren.</text:p>
            <text:p text:style-name="al"/>
            <text:p text:style-name="al">2. Het verbod in het vorige lid is niet van toepassing indien:</text:p>
            <text:p text:style-name="al">a. het een verstoring betreft van een archeologische waarde als aangegeven op</text:p>
            <text:p text:style-name="al">de gemeentelijke archeologische waarden- en verwachtingenkaart en waarbij</text:p>
            <text:p text:style-name="al">die verstoring plaatsvindt:</text:p>
            <text:p text:style-name="al">• in een gebied met lage archeologische verwachtingswaarde, of;</text:p>
            <text:p text:style-name="al">• in een gebied aangeduid als Waarde-Archeologie 4 (WR-A4) , waarbij het</text:p>
            <text:p text:style-name="al">te verstoren oppervlak minder is dan 200 m² of niet dieper dan 40 cm ten</text:p>
            <text:p text:style-name="al">opzichte van het maaiveld;</text:p>
            <text:p text:style-name="al">• in een gebied aangeduid als Waarde-Archeologie 3 (WR-A3) , waarbij het</text:p>
            <text:p text:style-name="al">te verstoren oppervlak minder is dan 100 m² of niet dieper dan 40 cm ten</text:p>
            <text:p text:style-name="al">opzichte van het maaiveld;</text:p>
            <text:p text:style-name="al">• in een gebied aangeduid als Waarde-Archeologie 2 (WR-A2) , waarbij het</text:p>
            <text:p text:style-name="al">te verstoren oppervlak minder is dan 50 m² of niet dieper dan 40 cm ten</text:p>
            <text:p text:style-name="al">opzichte van het maaiveld;</text:p>
            <text:p text:style-name="al">• in een gebied aangeduid als Waarde-Archeologie 1 (WR-A1) , waarbij het</text:p>
            <text:p text:style-name="al">te verstoren oppervlak minder is dan 15 m² of niet dieper dan 40 cm ten</text:p>
            <text:p text:style-name="al">opzichte van het maaiveld;</text:p>
            <text:p text:style-name="al">b. in het geldende bestemmingsplan is voldaan aan artikel 3.1.6, vijfde lid van</text:p>
            <text:p text:style-name="al">het Besluit ruimtelijke ordening;</text:p>
            <text:p text:style-name="al">c. in een omgevingsvergunning als bedoeld in artikel 2.1 lid 1 onder c van de</text:p>
            <text:p text:style-name="al">Wet algemene bepalingen omgevingsrecht voorschriften zijn opgenomen</text:p>
            <text:p text:style-name="al">omtrent archeologische monumentenzorg;</text:p>
            <text:p text:style-name="al">d. in een omgevingsvergunning als bedoeld in artikel 2.1 lid 1 onder h van de</text:p>
            <text:p text:style-name="al">Wet algemene bepalingen omgevingsrecht (sloopvergunning in beschermd </text:p>
            <text:p text:style-name="al">stads- en dorpsgezicht) voorschriften zijn opgenomen omtrent</text:p>
            <text:p text:style-name="al">archeologische monumentenzorg;</text:p>
            <text:p text:style-name="al">e. het college nadere regels stelt met betrekking tot de uitvoering van</text:p>
            <text:p text:style-name="al">werkzaamheden die leiden tot een verstoring van een archeologisch</text:p>
            <text:p text:style-name="al">monument of archeologisch verwachtingsgebied als aangegeven op de</text:p>
            <text:p text:style-name="al">gemeentelijke archeologische beleidskaart;</text:p>
            <text:p text:style-name="al">f. een rapport is overgelegd waarin de archeologische waarde van het te</text:p>
            <text:p text:style-name="al">verstoren terrein naar het oordeel van het college in voldoende mate is</text:p>
            <text:p text:style-name="al">vastgesteld en waaruit blijkt dat:</text:p>
            <text:p text:style-name="al">• de archeologische waarden door de verstoring niet onevenredig worden</text:p>
            <text:p text:style-name="al">geschaad; of</text:p>
            <text:p text:style-name="al">• er in het geheel geen archeologische waarden aanwezig zijn.</text:p>
            <text:p text:style-name="al">3. Het college kan van de aanvrager aanvullende gegevens verlangen, zoals de</text:p>
            <text:p text:style-name="al">rapportage van een archeologisch onderzoek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II</text:p>
            <text:p text:style-name="al">Dit wijzigingsbesluit treedt in werking op de eerste dag na die van de bekendmaking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III</text:p>
            <text:p text:style-name="al">Dit besluit kan worden aangehaald als: Wijzigingsbesluit Erfgoedverordening Midden-Groningen 2018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23 april 2020.</text:span></text:p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4743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4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4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/OVERHEID.category">Huisvesting | Organisatie en beleid</meta:user-defined>
    <meta:user-defined meta:name="DC.source">artikel 149 van de Gemeentewet]|[1.0:c:BWBR0005416&amp;artikel=149&amp;g=2018-01-01</meta:user-defined>
    <meta:user-defined meta:name="DC.source">artikel 3.16 van de Erfgoedwet]|[1.0:c:BWBR0037521&amp;artikel=3.16&amp;g=2017-09-01</meta:user-defined>
    <meta:user-defined meta:name="DC.source">artikel 9.1 van de Erfgoedwet]|[1.0:c:BWBR0037521&amp;artikel=9.1&amp;g=2017-09-01</meta:user-defined>
    <meta:user-defined meta:name="DC.source">artikel 12 van de Monumentenwet 1988]|[1.0:c:BWBR0004471&amp;artikel=12&amp;g=2016-04-14</meta:user-defined>
    <meta:user-defined meta:name="DC.source">artikel 15 van de Monumentenwet 1988]|[1.0:c:BWBR0004471&amp;artikel=15&amp;g=2016-04-14</meta:user-defined>
    <meta:user-defined meta:name="DC.source">artikel 38 van de Monumentenwet 1988]|[1.0:c:BWBR0004471&amp;artikel=38&amp;g=2016-04-14</meta:user-defined>
    <meta:user-defined meta:name="DC.source">artikel 2.1 van de Wet algemene bepalingen omgevingsrecht]|[1.0:c:BWBR0024779&amp;artikel=2.1&amp;g=2018-01-01</meta:user-defined>
    <meta:user-defined meta:name="DC.source">artikel 2.2 van de Wet algemene bepalingen omgevingsrecht]|[1.0:c:BWBR0024779&amp;artikel=2.2&amp;g=2018-01-01</meta:user-defined>
    <meta:user-defined meta:name="OVERHEIDop.referentienummer">2020-004274</meta:user-defined>
    <meta:user-defined meta:name="DCTERMS.alternative">Erfgoedverordening 2018 gemeente Midden-Groningen</meta:user-defined>
    <dc:language>nl</dc:language>
    <meta:user-defined meta:name="OVERHEID.Gemeente/DC.spatial">Midden-Groningen</meta:user-defined>
    <meta:user-defined meta:name="DC.title">Erfgoedverordening 2018 gemeente Midden-Groning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743</meta:user-defined>
    <meta:user-defined meta:name="OVERHEIDop.betreftRegeling">CVDR610152_2</meta:user-defined>
    <meta:user-defined meta:name="xs:date/OVERHEIDop.startdatum">2020-07-21</meta:user-defined>
    <meta:user-defined meta:name="OVERHEIDop.GmbID/DC.identifier">gmb-2020-184743</meta:user-defined>
    <meta:user-defined meta:name="OVERHEIDop.versieInformatie"/>
  </office:meta>
</office:document-meta>
</file>