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30 woningen - Laakse Tuinen, veld 11 en 1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Laakse Tuinen, veld 11 en 13, bouwen van 30 woningen, Rechtsmiddel: Geen. Ter informatie.</text:p>
            <text:p text:style-name="common-al">Stadsberichten,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74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74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14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30 woningen - Laakse Tuinen, veld 11 en 13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742</meta:user-defined>
    <meta:user-defined meta:name="OVERHEIDop.GmbID/DC.identifier">gmb-2020-184742</meta:user-defined>
    <meta:user-defined meta:name="OVERHEIDop.versieInformatie"/>
  </office:meta>
</office:document-meta>
</file>