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bouwen van 3 vakantiewoningen op locatie Bruine Hoopsweg 6a in Hoge Hexel. De aanvraag is geregistreerd onder nummer HZ_WABO-2020091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73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58.85 489048.35</meta:user-defined>
    <meta:user-defined meta:name="DC.title">Kennisgeving ontvangst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7-20</meta:user-defined>
    <meta:user-defined meta:name="DCTERMS.W3CDTF/OVERHEIDop.jaargang">2020</meta:user-defined>
    <meta:user-defined meta:name="OVERHEIDop.publicationIssue">184734</meta:user-defined>
    <meta:user-defined meta:name="OVERHEIDop.GmbID/DC.identifier">gmb-2020-184734</meta:user-defined>
    <meta:user-defined meta:name="OVERHEIDop.versieInformatie"/>
  </office:meta>
</office:document-meta>
</file>