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em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em 21.</text:span>
          </text:p>
            <text:p text:style-name="common-al">Datum indiening: 16-7-2020</text:p>
            <text:p text:style-name="common-al">Zaakomschrijving: het uitbreiden van een berging</text:p>
            <text:p text:style-name="common-al">Zaaknummer: 3278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73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7882</meta:user-defined>
    <meta:user-defined meta:name="DCTERMS.abstract">het uitbreiden van een berging</meta:user-defined>
    <dc:language>nl</dc:language>
    <meta:user-defined meta:name="OVERHEID.EPSG28992/DC.spatial">53416.859 408047.676</meta:user-defined>
    <meta:user-defined meta:name="DC.title">Aanvraag Omgevingsvergunning, Zierikzee, Hem 21</meta:user-defined>
    <meta:user-defined meta:name="OVERHEID.PostcodeHuisnummer/OVERHEIDop.postcodeHuisnummer">4301HR 21</meta:user-defined>
    <meta:user-defined meta:name="OVERHEIDop.straatnaam">Hem</meta:user-defined>
    <meta:user-defined meta:name="OVERHEIDop.woonplaats">Zierikze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33</meta:user-defined>
    <meta:user-defined meta:name="OVERHEIDop.GmbID/DC.identifier">gmb-2020-184733</meta:user-defined>
    <meta:user-defined meta:name="OVERHEIDop.versieInformatie"/>
  </office:meta>
</office:document-meta>
</file>