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 9712 BA Groningen – wijzigen winkelruimte op eerste verdieping in zelfstandige woonruimte (ontvangstdatum 06-07-2020, dossiernummer 2020740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72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8.505 581811.426</meta:user-defined>
    <meta:user-defined meta:name="DC.title">Aanvraag omgevingsvergunning: Akerkhof 3, 9712 BA Groningen – wijzigen winkelruimte op eerste verdieping in zelfstandige woonruimte (ontvangstdatum 06-07-2020, dossiernummer 202074013)</meta:user-defined>
    <meta:user-defined meta:name="OVERHEID.PostcodeHuisnummer/OVERHEIDop.postcodeHuisnummer">9712BA 3</meta:user-defined>
    <meta:user-defined meta:name="OVERHEIDop.straatnaam">Akerkhof</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4729</meta:user-defined>
    <meta:user-defined meta:name="OVERHEIDop.GmbID/DC.identifier">gmb-2020-184729</meta:user-defined>
    <meta:user-defined meta:name="OVERHEIDop.versieInformatie"/>
  </office:meta>
</office:document-meta>
</file>