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Zevenhuizen-Zuid Fase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artikelen 3.8 en 3.9a van de Wet ruimtelijke ordening bekend dat zij voornemens zijn met toepassing van artikel 3.6 lid 1 sub b van de Wro het bestemmingsplan “Zuidplas-West” uit te werken. Het ontwerp van het uitwerkingsplan ‘Zevenhuizen-Zuid Fase 7’ te Zevenhuizen ligt met ingang van donderdag 23 juli 2020 gedurende zes weken ter inzage.</text:p>
            <text:p text:style-name="common-al">Conform het gestelde in artikel 11, lid 1 van het Besluit uitvoering Crisis- en herstelwet geven burgemeester en wethouders er tevens kennis van dat afdeling 2, hoofdstuk 1 van de Crisis - en herstelwet van toepassing is. Dit betekent dat er sprake is van een procedurele versnelling, die ertoe leidt dat de afwikkeling van eventuele beroepschriften na de vaststelling van dit uitwerkingsplan versneld wordt behandeld.</text:p>
            <text:p text:style-name="common-al"/>
            <text:p text:style-name="common-al">
            <text:span text:style-name="nadrukvet">Ligging van het plangebied</text:span>
          </text:p>
            <text:p text:style-name="common-al">Het plangebied ligt aan de zuidzijde van Zevenhuizen in het zuidoostelijke deel van de nieuwe wijk Koningskwartier. Aan de zuidzijde van het plangebied ligt het gebied dat ontwikkeld wordt als fase 6 van Koningskwartier. Hier ligt ook de provinciale weg N219. Aan de oostzijde van het plangebied ligt de Knibbelweg. Aan de westzijde grenst het plangebied aan de in aanbouw zijnde fase 5 van Koningskwartier. Aan de noordzijde grenst het plangebied aan de toekomstige fase 8 van Koningskwartier.</text:p>
            <text:p text:style-name="common-al"/>
            <text:p text:style-name="common-al">
            <text:span text:style-name="nadrukvet">Inhoud van het plan</text:span>
          </text:p>
            <text:p text:style-name="common-al">Het uitwerkingsplan vormt een uitwerking van het bestemmingsplan “Zuidplas-West”. Met dit uitwerkingsplan wordt de volgende fase van de woningbouw binnen Zevenhuizen-Zuid (het Koningskwartier) mogelijk gemaakt. Het plan maakt de realisatie van maximaal 231 woningen mogelijk, inclusief 75 woningen in het sociale segment. </text:p>
            <text:p text:style-name="common-al">De ruimtelijke en architectonische vormgeving en de inrichtingsprincipes van het gebied zijn vastgelegd in een beeldkwaliteitsplan. Het beeldkwaliteitsplan maakt onderdeel uit van de regels van het uitwerkingsplan.</text:p>
            <text:p text:style-name="common-al"/>
            <text:p text:style-name="common-al">
            <text:span text:style-name="nadrukvet">Hogere waarden geluid</text:span>
          </text:p>
            <text:p text:style-name="common-al">Voor een deel van de nieuw te bouwen woningen is een overschrijding van de voorkeurswaarde aan de orde. Voor deze woningen is een hogere grenswaarde-procedure gestart. Hiertoe is de Omgevingsdienst Midden Holland gemandateerd. Het ontwerp-hogere waardenbesluit ligt samen met het uitwerkingsplan ter inzage.</text:p>
            <text:p text:style-name="common-al"/>
            <text:p text:style-name="common-al">
            <text:span text:style-name="nadrukvet">Ter inzage</text:span>
          </text:p>
            <text:p text:style-name="common-al">Het ontwerp-uitwerkingsplan met de daarbij behorende verbeelding en bijlagen ligt met ingang van donderdag 23 juli 2020 gedurende zes weken ter inzage in het Klantcontactcentrum van de gemeente Zuidplas, Raadhuisplein 1 te Nieuwerkerk aan den IJssel. Het uitwerkingsplan is in deze periode digitaal te raadplegen op www.ruimtelijkeplannen.nl (vul bij ID in: NL.IMRO.1892.UpZevenhZuid7-Ow01). Op de website van de gemeente Zuidplas (www.zuidplas.nl) is het plan tevens als pdf-bestand in te zien onder het kopje In Zuidplas &gt; Bouwen &gt; Bestemmingsplannen &gt; Bestemmingsplannen in voorbereiding &gt; kern &gt; Zevenhuizen &gt; Ontwerp uitwerkingsplan Zevenhuizen-Zuid Fase 7.</text:p>
            <text:p text:style-name="common-al"/>
            <text:p text:style-name="common-al">
            <text:span text:style-name="nadrukvet">Zienswijzen</text:span>
          </text:p>
            <text:p text:style-name="common-al">Gedurende de inzagetermijn kunnen <text:span text:style-name="nadrukondlijn">belanghebbenden</text:span> schriftelijk of mondeling zienswijzen op het ontwerp-uitwerkingsplan naar voren brengen. Wij maken u erop attent dat slechts beroep tegen het vastgestelde uitwerkingsplan kan worden ingediend als ook een zienswijze is ingebracht tegen het ontwerp-uitwerkingsplan. Uw zienswijze kunt u sturen aan het college van burgemeester en wethouders van de gemeente Zuidplas, Postbus 100, 2910 AC Nieuwerkerk aan den IJssel, onder vermelding van “zienswijze ontwerp-uitwerkingsplan Zevenhuizen-Zuid Fase 7”.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722</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22</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722</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uidplas</meta:user-defined>
    <meta:user-defined meta:name="OVERHEID.Informatietype/DC.type">officiële publicatie</meta:user-defined>
    <meta:user-defined meta:name="OVERHEIDgvop.Informatietype/DC.type">Plannen | ruimtelijk</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uimtelijkplan/OVERHEIDop.bekendmakingBetreffendePlan">NL.IMRO.1892.UpZevenhZuid7-Ow01</meta:user-defined>
    <meta:user-defined meta:name="DCTERMS.abstract">Ontwerp uitwerkingsplan Zevenhuizen-Zuid Fase 7</meta:user-defined>
    <dc:language>nl</dc:language>
    <meta:user-defined meta:name="OVERHEID.Gemeente/DC.spatial">Zuidplas</meta:user-defined>
    <meta:user-defined meta:name="OVERHEID.EPSG28992/DC.spatial">99851.667 448217.667</meta:user-defined>
    <meta:user-defined meta:name="DC.title">Ontwerp uitwerkingsplan Zevenhuizen-Zuid Fase 7</meta:user-defined>
    <meta:user-defined meta:name="OVERHEID.PostcodeHuisnummer/OVERHEIDop.postcodeHuisnummer">2761JA 3</meta:user-defined>
    <meta:user-defined meta:name="OVERHEIDop.straatnaam">Knibbelweg</meta:user-defined>
    <meta:user-defined meta:name="OVERHEIDop.woonplaats">Zevenhuizen</meta:user-defined>
    <meta:user-defined meta:name="DCTERMS.W3CDTF/DCTERMS.available">2020-07-22</meta:user-defined>
    <meta:user-defined meta:name="DCTERMS.W3CDTF/OVERHEIDop.jaargang">2020</meta:user-defined>
    <meta:user-defined meta:name="OVERHEIDop.publicationIssue">184722</meta:user-defined>
    <meta:user-defined meta:name="OVERHEIDop.GmbID/DC.identifier">gmb-2020-184722</meta:user-defined>
    <meta:user-defined meta:name="OVERHEIDop.versieInformatie"/>
  </office:meta>
</office:document-meta>
</file>