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panjaarskrocht 25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6013, Spanjaarskrocht 25 te Noordwijkerhout,  het optrekken van de achtergev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471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1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1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6013</meta:user-defined>
    <meta:user-defined meta:name="DCTERMS.abstract">het optrekken van de achtergevel</meta:user-defined>
    <dc:language>nl</dc:language>
    <meta:user-defined meta:name="OVERHEID.EPSG28992/DC.spatial">93490 475287</meta:user-defined>
    <meta:user-defined meta:name="DC.title">Verlengingsbesluit - Spanjaarskrocht 25 te Noordwijkerhout</meta:user-defined>
    <meta:user-defined meta:name="OVERHEID.PostcodeHuisnummer/OVERHEIDop.postcodeHuisnummer">2211ET 25</meta:user-defined>
    <meta:user-defined meta:name="OVERHEIDop.straatnaam">Spanjaarskrocht</meta:user-defined>
    <meta:user-defined meta:name="OVERHEIDop.woonplaats">Noordwijkerhout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4717</meta:user-defined>
    <meta:user-defined meta:name="OVERHEIDop.GmbID/DC.identifier">gmb-2020-184717</meta:user-defined>
    <meta:user-defined meta:name="OVERHEIDop.versieInformatie"/>
  </office:meta>
</office:document-meta>
</file>