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bouwen van 40 woningen en twee appartementgebouwen - Johan Cruijffstraat 1 t/m 17 (oneven) en 2 t/m 22 (even), Ton van Heugtenpad 1 t/m 21 (oneven), Jaap Edenstraat 1 t/m 25 (oneven), Fanny Blankers-Koenpad 1, 3 en 5, Marie Vierdagstraat 1 t/m 125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Johan Cruijffstraat 1 t/m 17 (oneven) en 2 t/m 22 (even), Ton van Heugtenpad 1 t/m 21 (oneven), Jaap Edenstraat 1 t/m 25 (oneven), Fanny Blankers-Koenpad 1, 3 en 5, Marie Vierdagstraat 1 t/m 125 (oneven), bouwen van 40 woningen en twee appartementgebouwen, 09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71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69</meta:user-defined>
    <dc:language>nl</dc:language>
    <meta:user-defined meta:name="OVERHEID.EPSG28992/DC.spatial">154866.074 467532.911</meta:user-defined>
    <meta:user-defined meta:name="OVERHEID.EPSG28992/DC.spatial">154830.541 467540.754</meta:user-defined>
    <meta:user-defined meta:name="OVERHEID.EPSG28992/DC.spatial">154798.228 467504.842</meta:user-defined>
    <meta:user-defined meta:name="OVERHEID.EPSG28992/DC.spatial">154910.628 467505.037</meta:user-defined>
    <meta:user-defined meta:name="DC.title">Gemeente Amersfoort, Nieuwland - verlening omgevingsvergunning - bouwen van 40 woningen en twee appartementgebouwen - Johan Cruijffstraat 1 t/m 17 (oneven) en 2 t/m 22 (even), Ton van Heugtenpad 1 t/m 21 (oneven), Jaap Edenstraat 1 t/m 25 (oneven), Fanny Blankers-Koenpad 1, 3 en 5, Marie Vierdagstraat 1 t/m 125 (oneven), Amersfoort</meta:user-defined>
    <meta:user-defined meta:name="OVERHEID.PostcodeHuisnummer/OVERHEIDop.postcodeHuisnummer">3824KD 1</meta:user-defined>
    <meta:user-defined meta:name="OVERHEID.PostcodeHuisnummer/OVERHEIDop.postcodeHuisnummer">3824KD 11</meta:user-defined>
    <meta:user-defined meta:name="OVERHEID.PostcodeHuisnummer/OVERHEIDop.postcodeHuisnummer">3824KC 13</meta:user-defined>
    <meta:user-defined meta:name="OVERHEID.PostcodeHuisnummer/OVERHEIDop.postcodeHuisnummer">3824KE 3</meta:user-defined>
    <meta:user-defined meta:name="OVERHEIDop.straatnaam">Ton van Heugtenpad</meta:user-defined>
    <meta:user-defined meta:name="OVERHEIDop.straatnaam">Ton van Heugtenpad</meta:user-defined>
    <meta:user-defined meta:name="OVERHEIDop.straatnaam">Jaap Edenstraat</meta:user-defined>
    <meta:user-defined meta:name="OVERHEIDop.straatnaam">Fanny Blankers-Koenpad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716</meta:user-defined>
    <meta:user-defined meta:name="OVERHEIDop.GmbID/DC.identifier">gmb-2020-184716</meta:user-defined>
    <meta:user-defined meta:name="OVERHEIDop.versieInformatie"/>
  </office:meta>
</office:document-meta>
</file>