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Buitenom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besloten om de beslistermijn voor de aanvraag met zaaknummer 2020-00846 voor een omgevingsvergunning op locatie Nabij Buitenom 3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lazen ka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71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279.37 425758.86</meta:user-defined>
    <meta:user-defined meta:name="DC.title">Kennisgeving verlenging beslistermijn omgevingsvergunning Nabij Buitenom 3 in Nieuw-Beijerland</meta:user-defined>
    <meta:user-defined meta:name="OVERHEID.PostcodeHuisnummer/OVERHEIDop.postcodeHuisnummer">3264TK 3</meta:user-defined>
    <meta:user-defined meta:name="OVERHEIDop.straatnaam">Buitenom</meta:user-defined>
    <meta:user-defined meta:name="OVERHEIDop.woonplaats">Nieuw-Beijerl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714</meta:user-defined>
    <meta:user-defined meta:name="OVERHEIDop.GmbID/DC.identifier">gmb-2020-184714</meta:user-defined>
    <meta:user-defined meta:name="OVERHEIDop.versieInformatie"/>
  </office:meta>
</office:document-meta>
</file>