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van Stamplein 270, 2132 BH Hoofddorp, Ahold Europe Real Estate &amp; Construction B.V., het verbouwen van een Albert Heijn-supermarkt, datum verlengingsbesluit: 07-07-2020, zaak 9652283, OLO-5164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1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719.805 479519.376</meta:user-defined>
    <meta:user-defined meta:name="DC.title">Verlenging beslistermijn aanvraag omgevingsvergunning, Burgemeester van Stamplein 270, 2132 BH Hoofddorp, Ahold Europe Real Estate &amp; Construction B.V., het verbouwen van een Albert Heijn-supermarkt, datum verlengingsbesluit: 07-07-2020, zaak 9652283, OLO-5164803.</meta:user-defined>
    <meta:user-defined meta:name="OVERHEID.PostcodeHuisnummer/OVERHEIDop.postcodeHuisnummer">2132BH 270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11</meta:user-defined>
    <meta:user-defined meta:name="OVERHEIDop.GmbID/DC.identifier">gmb-2020-184711</meta:user-defined>
    <meta:user-defined meta:name="OVERHEIDop.versieInformatie"/>
  </office:meta>
</office:document-meta>
</file>