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weg 54 in Ter Aar - het opruimen van asbesthoudende 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54 in Ter Aar - zaaknummer M-2020-0083 - melding omgevingsrecht voor het opruimen van asbesthoudende platen. - ingekomen 13 jul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70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0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0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48 464447</meta:user-defined>
    <meta:user-defined meta:name="DC.title">Sloopmelding Kerkweg 54 in Ter Aar - het opruimen van asbesthoudende platen.</meta:user-defined>
    <meta:user-defined meta:name="OVERHEID.PostcodeHuisnummer/OVERHEIDop.postcodeHuisnummer">2461GD 54</meta:user-defined>
    <meta:user-defined meta:name="OVERHEIDop.straatnaam">Kerkweg</meta:user-defined>
    <meta:user-defined meta:name="OVERHEIDop.woonplaats">Ter Aar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703</meta:user-defined>
    <meta:user-defined meta:name="OVERHEIDop.GmbID/DC.identifier">gmb-2020-184703</meta:user-defined>
    <meta:user-defined meta:name="OVERHEIDop.versieInformatie"/>
  </office:meta>
</office:document-meta>
</file>