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averstraat 19, 2153 GB, realiseren van diverse werkzaamheden aan de bedrijfshal, 24-12-2019, zaaknummer 3423211, olonummer 4207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70 475865</meta:user-defined>
    <meta:user-defined meta:name="DC.title">Aangevraagde omgevingsvergunning, Nieuw-Vennep, Haverstraat 19, 2153 GB, realiseren van diverse werkzaamheden aan de bedrijfshal, 24-12-2019, zaaknummer 3423211, olonummer 4207417.</meta:user-defined>
    <meta:user-defined meta:name="OVERHEID.PostcodeHuisnummer/OVERHEIDop.postcodeHuisnummer">2153GB 19</meta:user-defined>
    <meta:user-defined meta:name="OVERHEIDop.straatnaam">Haverstraat</meta:user-defined>
    <meta:user-defined meta:name="OVERHEIDop.woonplaats">Nieuw-Vennep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47</meta:user-defined>
    <meta:user-defined meta:name="OVERHEIDop.GmbID/DC.identifier">gmb-2020-1847</meta:user-defined>
    <meta:user-defined meta:name="OVERHEIDop.versieInformatie"/>
  </office:meta>
</office:document-meta>
</file>