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verhogen van de nok en het plaatsen van twee dakkapellen op het voor- en achterdakvlak - De Gouden Ploeg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De Gouden Ploeg 21, verhogen van de nok en het plaatsen van twee dakkapellen op het voor- en achterdakvlak, 09-07-2020. Rechtsmiddel: Bezwaar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69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9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9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572</meta:user-defined>
    <dc:language>nl</dc:language>
    <meta:user-defined meta:name="OVERHEID.EPSG28992/DC.spatial">154672.28 467594.01</meta:user-defined>
    <meta:user-defined meta:name="DC.title">Gemeente Amersfoort, Nieuwland - verlening omgevingsvergunning - verhogen van de nok en het plaatsen van twee dakkapellen op het voor- en achterdakvlak - De Gouden Ploeg 21, Amersfoort</meta:user-defined>
    <meta:user-defined meta:name="OVERHEID.PostcodeHuisnummer/OVERHEIDop.postcodeHuisnummer">3824DS 21</meta:user-defined>
    <meta:user-defined meta:name="OVERHEIDop.straatnaam">De Gouden Ploeg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696</meta:user-defined>
    <meta:user-defined meta:name="OVERHEIDop.GmbID/DC.identifier">gmb-2020-184696</meta:user-defined>
    <meta:user-defined meta:name="OVERHEIDop.versieInformatie"/>
  </office:meta>
</office:document-meta>
</file>