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 besluit 8.40 / Markt 6 te Stevensweert / Maasgouw / ingekomen 8 juli 2020 / het starten van activiteiten (activiteiten bij een particuli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4690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9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9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Cultuur en recreatie | Organisatie en beleid</meta:user-defined>
    <dc:language>nl</dc:language>
    <meta:user-defined meta:name="OVERHEID.EPSG28992/DC.spatial">187099.876 349179.692</meta:user-defined>
    <meta:user-defined meta:name="DC.title">Melding activiteiten besluit 8.40 / Markt 6 te Stevensweert / Maasgouw / ingekomen 8 juli 2020 / het starten van activiteiten (activiteiten bij een particulier)</meta:user-defined>
    <meta:user-defined meta:name="OVERHEID.PostcodeHuisnummer/OVERHEIDop.postcodeHuisnummer">6107AT 6</meta:user-defined>
    <meta:user-defined meta:name="OVERHEIDop.straatnaam">Markt</meta:user-defined>
    <meta:user-defined meta:name="OVERHEIDop.woonplaats">Stevensweert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4690</meta:user-defined>
    <meta:user-defined meta:name="OVERHEIDop.GmbID/DC.identifier">gmb-2020-184690</meta:user-defined>
    <meta:user-defined meta:name="OVERHEIDop.versieInformatie"/>
  </office:meta>
</office:document-meta>
</file>