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een van de woning en het bouwen van een schuur - Bremerweg 8 in Zevenhuiz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aanvraag ontvangen voor het vergrooten van de woning en het bouwen van een schuur op locatie Bremerweg 8 in Zevenhuizen. De aanvraag is geregistreerd onder zaaknummer Z2020029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68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3 569059</meta:user-defined>
    <meta:user-defined meta:name="DC.title">Kennisgeving ontvangst aanvraag omgevingsvergunning voor het vergroeen van de woning en het bouwen van een schuur - Bremerweg 8 in Zevenhuizen</meta:user-defined>
    <meta:user-defined meta:name="OVERHEID.PostcodeHuisnummer/OVERHEIDop.postcodeHuisnummer">9354VP 8</meta:user-defined>
    <meta:user-defined meta:name="OVERHEIDop.straatnaam">Bremerweg</meta:user-defined>
    <meta:user-defined meta:name="OVERHEIDop.woonplaats">Zevenhuizen</meta:user-defined>
    <meta:user-defined meta:name="DCTERMS.W3CDTF/DCTERMS.available">2020-07-20</meta:user-defined>
    <meta:user-defined meta:name="DCTERMS.W3CDTF/OVERHEIDop.jaargang">2020</meta:user-defined>
    <meta:user-defined meta:name="OVERHEIDop.publicationIssue">184687</meta:user-defined>
    <meta:user-defined meta:name="OVERHEIDop.GmbID/DC.identifier">gmb-2020-184687</meta:user-defined>
    <meta:user-defined meta:name="OVERHEIDop.versieInformatie"/>
  </office:meta>
</office:document-meta>
</file>