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uggenhool 3 in Bergeijk, intrekken van de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0-1143</text:p>
            <text:p text:style-name="common-al">Omschrijving: Muggenhool 3 in Bergeijk, intrekken OBM</text:p>
            <text:p text:style-name="common-al">Dit besluit ligt vanaf 17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uli 2020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468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32.71 369463.23</meta:user-defined>
    <meta:user-defined meta:name="DC.title">Intrekking omgevingsvergunning, Muggenhool 3 in Bergeijk, intrekken van de omgevingsvergunning beperkte milieutoets (OBM)</meta:user-defined>
    <meta:user-defined meta:name="OVERHEID.PostcodeHuisnummer/OVERHEIDop.postcodeHuisnummer">5571LT 3</meta:user-defined>
    <meta:user-defined meta:name="OVERHEIDop.straatnaam">Muggenhool</meta:user-defined>
    <meta:user-defined meta:name="OVERHEIDop.woonplaats">Bergeijk</meta:user-defined>
    <meta:user-defined meta:name="DCTERMS.W3CDTF/DCTERMS.available">2020-07-20</meta:user-defined>
    <meta:user-defined meta:name="DCTERMS.W3CDTF/OVERHEIDop.jaargang">2020</meta:user-defined>
    <meta:user-defined meta:name="OVERHEIDop.publicationIssue">184683</meta:user-defined>
    <meta:user-defined meta:name="OVERHEIDop.GmbID/DC.identifier">gmb-2020-184683</meta:user-defined>
    <meta:user-defined meta:name="OVERHEIDop.versieInformatie"/>
  </office:meta>
</office:document-meta>
</file>