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Kerkstraat 8, 6067 BM te Linne / Maasgouw / ingekomen 13 juli 2020 / het verwijderen van asbesthoudend dakbeschot na b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4682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8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8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496.245 352204.978</meta:user-defined>
    <meta:user-defined meta:name="DC.title">Aanvraag sloopmelding / Kerkstraat 8, 6067 BM te Linne / Maasgouw / ingekomen 13 juli 2020 / het verwijderen van asbesthoudend dakbeschot na brand</meta:user-defined>
    <meta:user-defined meta:name="OVERHEID.PostcodeHuisnummer/OVERHEIDop.postcodeHuisnummer">6067BM 8</meta:user-defined>
    <meta:user-defined meta:name="OVERHEIDop.straatnaam">Kerkstraat</meta:user-defined>
    <meta:user-defined meta:name="OVERHEIDop.woonplaats">Linne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4682</meta:user-defined>
    <meta:user-defined meta:name="OVERHEIDop.GmbID/DC.identifier">gmb-2020-184682</meta:user-defined>
    <meta:user-defined meta:name="OVERHEIDop.versieInformatie"/>
  </office:meta>
</office:document-meta>
</file>