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rel Appelstraat 1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0 een besluit genomen op de aanvraag met zaaknummer O-2020-0350 voor een omgevingsvergunning voor het plaatsen van een dakkapel op locatie Karel Appelstraat 1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4679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7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7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410.51 478093.78</meta:user-defined>
    <meta:user-defined meta:name="DC.title">Kennisgeving besluit op aanvraag omgevingsvergunning Karel Appelstraat 14 in Hengelo</meta:user-defined>
    <meta:user-defined meta:name="OVERHEID.PostcodeHuisnummer/OVERHEIDop.postcodeHuisnummer">7556JH 14</meta:user-defined>
    <meta:user-defined meta:name="OVERHEIDop.straatnaam">Karel Appelstraat</meta:user-defined>
    <meta:user-defined meta:name="OVERHEIDop.woonplaats">Hengelo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4679</meta:user-defined>
    <meta:user-defined meta:name="OVERHEIDop.GmbID/DC.identifier">gmb-2020-184679</meta:user-defined>
    <meta:user-defined meta:name="OVERHEIDop.versieInformatie"/>
  </office:meta>
</office:document-meta>
</file>