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depad 4, 6017 BW te Thorn / Maasgouw / ingekomen 13 juli 2020 / het aanbouwen van een badkamer ten behoeve van een mindervalide Bed &amp; Breakfast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67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7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7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515.461 352923.632</meta:user-defined>
    <meta:user-defined meta:name="DC.title">Aanvraag omgevingsvergunning / Lindepad 4, 6017 BW te Thorn / Maasgouw / ingekomen 13 juli 2020 / het aanbouwen van een badkamer ten behoeve van een mindervalide Bed &amp; Breakfast locatie</meta:user-defined>
    <meta:user-defined meta:name="OVERHEID.PostcodeHuisnummer/OVERHEIDop.postcodeHuisnummer">6017BW 4</meta:user-defined>
    <meta:user-defined meta:name="OVERHEIDop.straatnaam">Lindepad</meta:user-defined>
    <meta:user-defined meta:name="OVERHEIDop.woonplaats">Thor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4677</meta:user-defined>
    <meta:user-defined meta:name="OVERHEIDop.GmbID/DC.identifier">gmb-2020-184677</meta:user-defined>
    <meta:user-defined meta:name="OVERHEIDop.versieInformatie"/>
  </office:meta>
</office:document-meta>
</file>