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uitbreiden van de woning aan de zij - Knuppelweg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nuppelweg 48, uitbreiden van de woning aan de zij, 09-07-2020 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7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699</meta:user-defined>
    <dc:language>nl</dc:language>
    <meta:user-defined meta:name="OVERHEID.EPSG28992/DC.spatial">155755.58 466657.19</meta:user-defined>
    <meta:user-defined meta:name="DC.title">Gemeente Amersfoort, Kattenbroek - verlening omgevingsvergunning - uitbreiden van de woning aan de zij - Knuppelweg 48, Amersfoort</meta:user-defined>
    <meta:user-defined meta:name="OVERHEID.PostcodeHuisnummer/OVERHEIDop.postcodeHuisnummer">3823GJ 48</meta:user-defined>
    <meta:user-defined meta:name="OVERHEIDop.straatnaam">Knuppelweg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75</meta:user-defined>
    <meta:user-defined meta:name="OVERHEIDop.GmbID/DC.identifier">gmb-2020-184675</meta:user-defined>
    <meta:user-defined meta:name="OVERHEIDop.versieInformatie"/>
  </office:meta>
</office:document-meta>
</file>