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3622, 6097 – te Heel / Maasgouw / ingekomen 9 juli 2020 / het vervangen van een gedeelte rioolpersleiding en aanbre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67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0978.767 354418.452</meta:user-defined>
    <meta:user-defined meta:name="DC.title">Aanvraag omgevingsvergunning / kadastrale sectie C nummer 3622, 6097 – te Heel / Maasgouw / ingekomen 9 juli 2020 / het vervangen van een gedeelte rioolpersleiding en aanbrengen van een damwand</meta:user-defined>
    <meta:user-defined meta:name="OVERHEID.PostcodeHuisnummer/OVERHEIDop.postcodeHuisnummer">6097DD 2</meta:user-defined>
    <meta:user-defined meta:name="OVERHEIDop.straatnaam">Kleine Weide</meta:user-defined>
    <meta:user-defined meta:name="OVERHEIDop.woonplaats">He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674</meta:user-defined>
    <meta:user-defined meta:name="OVERHEIDop.GmbID/DC.identifier">gmb-2020-184674</meta:user-defined>
    <meta:user-defined meta:name="OVERHEIDop.versieInformatie"/>
  </office:meta>
</office:document-meta>
</file>