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rculoseweg (nabij) Beekvliet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rculoseweg (nabij) Beekvliet Barchem, het treffen van natuurherstelmaatregelen in en rondom Natura 2000 gebied Stelkampsveld, nr. 2020-175985, 16 jul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6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5985</meta:user-defined>
    <dc:language>nl</dc:language>
    <meta:user-defined meta:name="OVERHEID.EPSG28992/DC.spatial">227373.321 460215.632</meta:user-defined>
    <meta:user-defined meta:name="DC.title">Verlenging beslistermijn Borculoseweg (nabij) Beekvliet Barchem</meta:user-defined>
    <meta:user-defined meta:name="OVERHEID.PostcodeHuisnummer/OVERHEIDop.postcodeHuisnummer">7244AR 1</meta:user-defined>
    <meta:user-defined meta:name="OVERHEIDop.straatnaam">Borculoseweg</meta:user-defined>
    <meta:user-defined meta:name="OVERHEIDop.woonplaats">Barchem</meta:user-defined>
    <meta:user-defined meta:name="DCTERMS.W3CDTF/DCTERMS.available">2020-07-29</meta:user-defined>
    <meta:user-defined meta:name="DCTERMS.W3CDTF/OVERHEIDop.jaargang">2020</meta:user-defined>
    <meta:user-defined meta:name="OVERHEIDop.publicationIssue">184672</meta:user-defined>
    <meta:user-defined meta:name="OVERHEIDop.GmbID/DC.identifier">gmb-2020-184672</meta:user-defined>
    <meta:user-defined meta:name="OVERHEIDop.versieInformatie"/>
  </office:meta>
</office:document-meta>
</file>