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gunningvrij project) - Waterland 18, 2821 ZH Sto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29 juni 2020 een besluit genomen op de reguliere aanvraag met zaaknummer SXO-20201394 voor een omgevingsvergunning voor het uitbreiden van een bestaande berging op locatie Waterland 18, 2821 ZH in Stolwijk. De gemeente heeft vastgesteld dat het een vergunningvrij project betreft. </text:p>
            <text:p text:style-name="common-al"/>
            <text:p text:style-name="common-al">
            <text:span text:style-name="nadrukvet">Inzage</text:span>
          </text:p>
            <text:p text:style-name="common-al">De stukken van dit besluit zijn op afspraak in te zien.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langhebbenden kunnen een gemotiveerd en ondertekend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juli 2020 Gemeente Krimpenerwaard,</text:span>
            <text:span text:style-name="datum">afdeling Ruimtelijke ontwikkel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66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6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6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136 442571</meta:user-defined>
    <meta:user-defined meta:name="DC.title">Kennisgeving besluit op aanvraag omgevingsvergunning (vergunningvrij project) - Waterland 18, 2821 ZH Stolwijk</meta:user-defined>
    <meta:user-defined meta:name="OVERHEID.PostcodeHuisnummer/OVERHEIDop.postcodeHuisnummer">2821ZH 18</meta:user-defined>
    <meta:user-defined meta:name="OVERHEIDop.straatnaam">Waterland</meta:user-defined>
    <meta:user-defined meta:name="OVERHEIDop.woonplaats">Stolwijk</meta:user-defined>
    <meta:user-defined meta:name="DCTERMS.W3CDTF/DCTERMS.available">2020-07-21</meta:user-defined>
    <meta:user-defined meta:name="DCTERMS.W3CDTF/OVERHEIDop.jaargang">2020</meta:user-defined>
    <meta:user-defined meta:name="OVERHEIDop.publicationIssue">184668</meta:user-defined>
    <meta:user-defined meta:name="OVERHEIDop.GmbID/DC.identifier">gmb-2020-184668</meta:user-defined>
    <meta:user-defined meta:name="OVERHEIDop.versieInformatie"/>
  </office:meta>
</office:document-meta>
</file>