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 Vre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advertentie van vorige week ( 02-07-2020 tot 08-07-2020 ) stond dat de volgende vergunning was verleend: 08-07-2020, De Vrede 1, Harlingen, het bouwen van een schuur met overkapping. Deze vergunning is niet verleend maar op deze datum is er een verlengbesluit genomen. De aanvraag is nog in behandel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6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68 574730</meta:user-defined>
    <meta:user-defined meta:name="DC.title">Rectificatie De Vrede 1</meta:user-defined>
    <meta:user-defined meta:name="OVERHEID.PostcodeHuisnummer/OVERHEIDop.postcodeHuisnummer">8862RJ 1</meta:user-defined>
    <meta:user-defined meta:name="OVERHEIDop.straatnaam">De Vrede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67</meta:user-defined>
    <meta:user-defined meta:name="OVERHEIDop.GmbID/DC.identifier">gmb-2020-184667</meta:user-defined>
    <meta:user-defined meta:name="OVERHEIDop.versieInformatie"/>
  </office:meta>
</office:document-meta>
</file>