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6 Annadal (Plantsoen achter nr. 57)  Sectie G 504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met zaaknummer OV 20176 voor het kappen 1 zomereik op locatie Annadal (Plantsoen achter nr. 57)  Sectie G 504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6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zomereik op de locatie Annadal (Plantsoen achter nr. 57)  Sectie G 5049 in Valkenswaard verleend</meta:user-defined>
    <dc:language>nl</dc:language>
    <meta:user-defined meta:name="OVERHEID.EPSG28992/DC.spatial">158314 373718</meta:user-defined>
    <meta:user-defined meta:name="DC.title">Besluit omgevingsvergunning OV 20176 Annadal (Plantsoen achter nr. 57)  Sectie G 5049 in Valkenswaard verleend</meta:user-defined>
    <meta:user-defined meta:name="OVERHEID.PostcodeHuisnummer/OVERHEIDop.postcodeHuisnummer">5551BM 57</meta:user-defined>
    <meta:user-defined meta:name="OVERHEIDop.straatnaam">Annadal</meta:user-defined>
    <meta:user-defined meta:name="OVERHEIDop.woonplaats">Valkenswaar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62</meta:user-defined>
    <meta:user-defined meta:name="OVERHEIDop.GmbID/DC.identifier">gmb-2020-184662</meta:user-defined>
    <meta:user-defined meta:name="OVERHEIDop.versieInformatie"/>
  </office:meta>
</office:document-meta>
</file>