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Werkgroep Open Monumen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4-07-2020, Werkgroep Open Monumentendag, Terp 10, 8854 AD Oosterbierum, melding evenement Open Monumentendag op 12 september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5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11 583162</meta:user-defined>
    <meta:user-defined meta:name="DC.title">Aanvraag evenementenvergunning Werkgroep Open Monumentendag</meta:user-defined>
    <meta:user-defined meta:name="OVERHEID.PostcodeHuisnummer/OVERHEIDop.postcodeHuisnummer">8854AD 10</meta:user-defined>
    <meta:user-defined meta:name="OVERHEIDop.straatnaam">Terp</meta:user-defined>
    <meta:user-defined meta:name="OVERHEIDop.woonplaats">Oosterbier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52</meta:user-defined>
    <meta:user-defined meta:name="OVERHEIDop.GmbID/DC.identifier">gmb-2020-184652</meta:user-defined>
    <meta:user-defined meta:name="OVERHEIDop.versieInformatie"/>
  </office:meta>
</office:document-meta>
</file>