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Lounge 1, inrichten CUWI-ruimte op het dak van Lounge 1, 20-01-2020, zaaknummer 3465022, olonummer 4897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6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2 479696</meta:user-defined>
    <meta:user-defined meta:name="DC.title">Aangevraagde omgevingsvergunning, Schiphol, Evert van de Beekstraat 202, 1118 CP, Lounge 1, inrichten CUWI-ruimte op het dak van Lounge 1, 20-01-2020, zaaknummer 3465022, olonummer 4897159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65</meta:user-defined>
    <meta:user-defined meta:name="OVERHEIDop.GmbID/DC.identifier">gmb-2020-18465</meta:user-defined>
    <meta:user-defined meta:name="OVERHEIDop.versieInformatie"/>
  </office:meta>
</office:document-meta>
</file>