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Time to Celibrate Life, Rottumstraat 1 4817A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3602</text:p>
            <text:p text:style-name="common-al">
            <text:span text:style-name="nadrukvet">Ingekomen:</text:span> 07-07-2020</text:p>
            <text:p text:style-name="common-al">
            <text:span text:style-name="nadrukvet">Locatie:</text:span> Rottumstraat 1 4817AL Breda</text:p>
            <text:p text:style-name="common-al">
            <text:span text:style-name="nadrukvet">Omschrijving:</text:span> Time to Celebrate Life</text:p>
            <text:p text:style-name="common-al">
            <text:span text:style-name="nadrukvet">Periode:</text:span> op 26-07-2020 van 13:00 uur tot 20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4646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4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4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5182.52 400922.001</meta:user-defined>
    <meta:user-defined meta:name="DC.title">Melding 0-evenement, Time to Celibrate Life, Rottumstraat 1 4817AL Breda</meta:user-defined>
    <meta:user-defined meta:name="OVERHEID.PostcodeHuisnummer/OVERHEIDop.postcodeHuisnummer">4817AD 21</meta:user-defined>
    <meta:user-defined meta:name="OVERHEIDop.straatnaam">Walcherenpad</meta:user-defined>
    <meta:user-defined meta:name="OVERHEIDop.woonplaats">Breda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646</meta:user-defined>
    <meta:user-defined meta:name="OVERHEIDop.GmbID/DC.identifier">gmb-2020-184646</meta:user-defined>
    <meta:user-defined meta:name="OVERHEIDop.versieInformatie"/>
  </office:meta>
</office:document-meta>
</file>