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oerderij tot 3 wooneenheden - Mensumaweg 38 in Tolber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aanvraag ontvangen voor het verbouwen van de boerderij tot 3 wooneenheden op locatie Mensumaweg 38 in Tolbert. De aanvraag is geregistreerd onder zaaknummer Z2020029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6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83.17 579603.5</meta:user-defined>
    <meta:user-defined meta:name="DC.title">Kennisgeving ontvangst aanvraag omgevingsvergunning voor het verbouwen van de boerderij tot 3 wooneenheden - Mensumaweg 38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7-20</meta:user-defined>
    <meta:user-defined meta:name="DCTERMS.W3CDTF/OVERHEIDop.jaargang">2020</meta:user-defined>
    <meta:user-defined meta:name="OVERHEIDop.publicationIssue">184640</meta:user-defined>
    <meta:user-defined meta:name="OVERHEIDop.GmbID/DC.identifier">gmb-2020-184640</meta:user-defined>
    <meta:user-defined meta:name="OVERHEIDop.versieInformatie"/>
  </office:meta>
</office:document-meta>
</file>