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dakkapel - Hofsingel 129, 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plaatsen van een dakkapel op  het voorgevel dakvlak aan de Hofsingel 129, 3155 AL Maasland (16-01-2019) (Z-HZ_WABO-2019-0566).</text:p>
              </text:list-item>
            </text:list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46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19-0566</meta:user-defined>
    <dc:language>nl</dc:language>
    <meta:user-defined meta:name="OVERHEID.EPSG28992/DC.spatial">78413 438721</meta:user-defined>
    <meta:user-defined meta:name="DC.title">Gemeente Midden-Delfland - Verlenging beslistermijn omgevingsvergunning – plaatsen dakkapel - Hofsingel 129,  Maasland</meta:user-defined>
    <meta:user-defined meta:name="OVERHEID.PostcodeHuisnummer/OVERHEIDop.postcodeHuisnummer">3155AL 125</meta:user-defined>
    <meta:user-defined meta:name="OVERHEIDop.straatnaam">Hofsingel</meta:user-defined>
    <meta:user-defined meta:name="OVERHEIDop.woonplaats">Maaslan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64</meta:user-defined>
    <meta:user-defined meta:name="OVERHEIDop.GmbID/DC.identifier">gmb-2020-18464</meta:user-defined>
    <meta:user-defined meta:name="OVERHEIDop.versieInformatie"/>
  </office:meta>
</office:document-meta>
</file>