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uurnestraat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het plaatsen van bouwhekken in de periode van van 14 september tot en met 20 november 2020 in verband met het vernieuwen van de woningen Huurnestraat 113 t/m 127 met kenmerk 31397-2020.</text:p>
            <text:list text:style-name="id1-3-2-1-1-2">
              <text:list-item text:style-override="id1-3-2-1-1-2-1">
                <text:number>•</text:number>
                <text:p text:style-name="al">het plaatsen van bouwhekken op de openbare weg.</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62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84.56 482002.96</meta:user-defined>
    <meta:user-defined meta:name="DC.title">Kennisgeving ontvangst aanvraag apv vergunning Huurnestraat in Oldenzaal</meta:user-defined>
    <meta:user-defined meta:name="OVERHEID.PostcodeHuisnummer/OVERHEIDop.postcodeHuisnummer">7572VK 117</meta:user-defined>
    <meta:user-defined meta:name="OVERHEIDop.straatnaam">Huurne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4622</meta:user-defined>
    <meta:user-defined meta:name="OVERHEIDop.GmbID/DC.identifier">gmb-2020-184622</meta:user-defined>
    <meta:user-defined meta:name="OVERHEIDop.versieInformatie"/>
  </office:meta>
</office:document-meta>
</file>