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KOOPVERGUNNING VUURWERK – STATIONS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Stationsstraat 33a, vergunning voor het ter beschikking stellen en aanwezig houden van consumentenvuurwerk op 29, 30 en 31 december 2020 tussen 8.00 en 22.00 uur, AP2020106.</text:p>
            <text:p text:style-name="tussenkopcur">De vergunning is verleend op 14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6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06</meta:user-defined>
    <meta:user-defined meta:name="DCTERMS.abstract">VERKOOPVERGUNNING VUURWERK</meta:user-defined>
    <dc:language>nl</dc:language>
    <meta:user-defined meta:name="OVERHEID.EPSG28992/DC.spatial">148481.753 407207.948</meta:user-defined>
    <meta:user-defined meta:name="DC.title">GEMEENTE VUGHT – VERKOOPVERGUNNING VUURWERK – STATIONSSTRAAT 33A</meta:user-defined>
    <meta:user-defined meta:name="OVERHEID.PostcodeHuisnummer/OVERHEIDop.postcodeHuisnummer">5261VB 33</meta:user-defined>
    <meta:user-defined meta:name="OVERHEIDop.straatnaam">Stations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21</meta:user-defined>
    <meta:user-defined meta:name="OVERHEIDop.GmbID/DC.identifier">gmb-2020-184621</meta:user-defined>
    <meta:user-defined meta:name="OVERHEIDop.versieInformatie"/>
  </office:meta>
</office:document-meta>
</file>