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– PERCEEL I 995 (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>
            <text:span text:style-name="nadrukvet">-op 8 januari 2020 melding op grond van het Besluit algemene regels inrichtingen milieubeheer (activiteitenbesluit), voor het </text:span>
            <text:span text:style-name="nadrukvet">ealiseren</text:span>
            <text:span text:style-name="nadrukvet"> aanleg gesloten bodemenergiesysteem buiten inrichtingen, MA20200003, gevestigd aan de Perceel I 995 van de Goorstraat (10) te Vught.</text:span>
          </text:p>
            <text:p text:style-name="common-al">
            <text:span text:style-name="nadrukvet">De melding is geaccepteerd op 17 januari 2020.</text:span>
          </text:p>
            <text:p text:style-name="common-al">
            <text:span text:style-name="nadrukvet">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6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51 408041</meta:user-defined>
    <meta:user-defined meta:name="DC.title">MELDING BESLUIT LOZEN BUITEN INRICHTINGEN – PERCEEL I 995 (V</meta:user-defined>
    <meta:user-defined meta:name="OVERHEID.PostcodeHuisnummer/OVERHEIDop.postcodeHuisnummer">5266BC 6</meta:user-defined>
    <meta:user-defined meta:name="OVERHEIDop.straatnaam">Van de Goorstraat</meta:user-defined>
    <meta:user-defined meta:name="OVERHEIDop.woonplaats">Cromvoi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462</meta:user-defined>
    <meta:user-defined meta:name="OVERHEIDop.GmbID/DC.identifier">gmb-2020-18462</meta:user-defined>
    <meta:user-defined meta:name="OVERHEIDop.versieInformatie"/>
  </office:meta>
</office:document-meta>
</file>