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2 onder 1 kap woning, met zonnepanelen, een aanbouw en losstaande bergingen - Petronella Moenslaan 14 e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14 en 16, bouwen van een 2 onder 1 kap woning, met zonnepanelen, een aanbouw en losstaande bergingen, 06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87</meta:user-defined>
    <dc:language>nl</dc:language>
    <meta:user-defined meta:name="OVERHEID.EPSG28992/DC.spatial">153768.426 461706.044</meta:user-defined>
    <meta:user-defined meta:name="DC.title">Gemeente Amersfoort, Bergkwartier/Bosgebied - verlening omgevingsvergunning - bouwen van een 2 onder 1 kap woning, met zonnepanelen, een aanbouw en losstaande bergingen - Petronella Moenslaan 14 en 16, Amersfoort</meta:user-defined>
    <meta:user-defined meta:name="OVERHEID.PostcodeHuisnummer/OVERHEIDop.postcodeHuisnummer">3818WM 14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19</meta:user-defined>
    <meta:user-defined meta:name="OVERHEIDop.GmbID/DC.identifier">gmb-2020-184619</meta:user-defined>
    <meta:user-defined meta:name="OVERHEIDop.versieInformatie"/>
  </office:meta>
</office:document-meta>
</file>