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horeca exploitatievergunning - Hoofdstraat 1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erdalen heeft geweigerd om een horeca exploitatievergunning te verlenen aan P. Visser voor de locatie aan de Hoofdstraat 1, 6075 AE Herkenbosch. Periode bezwaar: 16 juli 2020 t/m 27 augustus 2020. </text:p>
            <text:p text:style-name="common-al">U kunt, als u een rechtstreeks belanghebbende bent, een bezwaarschrift indienen bij het college van burgemeester en wethouders. Bij spoedeisend belang kunt u de voorzieningenrechter van de Rechtbank Limburg, Sector Bestuursrecht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461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1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1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148.601 351705.197</meta:user-defined>
    <meta:user-defined meta:name="DC.title">Geweigerde horeca exploitatievergunning - Hoofdstraat 1 - Herkenbosch</meta:user-defined>
    <meta:user-defined meta:name="OVERHEID.PostcodeHuisnummer/OVERHEIDop.postcodeHuisnummer">6075AE 1</meta:user-defined>
    <meta:user-defined meta:name="OVERHEIDop.straatnaam">Hoofdstraat</meta:user-defined>
    <meta:user-defined meta:name="OVERHEIDop.woonplaats">Herkenbosch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618</meta:user-defined>
    <meta:user-defined meta:name="OVERHEIDop.GmbID/DC.identifier">gmb-2020-184618</meta:user-defined>
    <meta:user-defined meta:name="OVERHEIDop.versieInformatie"/>
  </office:meta>
</office:document-meta>
</file>