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zeecontainers, 11-9 t/m 19-10, Nieuwkoop, Bernhardlaan, Esdoornstraat - opslag meubel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29, Esdoornstraat 26, Nieuwkoop  – aanvraag is ontvangen voor het plaatsen van 1 zeecontainer op elk adres, van 11 september tot en met 19 oktober 2020, in verband met de opslag van meubels wegens ver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6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703 463190</meta:user-defined>
    <meta:user-defined meta:name="OVERHEID.EPSG28992/DC.spatial">112945 462564</meta:user-defined>
    <meta:user-defined meta:name="DC.title">Aanvraag plaatsen van zeecontainers, 11-9 t/m 19-10, Nieuwkoop, Bernhardlaan, Esdoornstraat - opslag meubels</meta:user-defined>
    <meta:user-defined meta:name="OVERHEID.PostcodeHuisnummer/OVERHEIDop.postcodeHuisnummer">2421CB 29</meta:user-defined>
    <meta:user-defined meta:name="OVERHEID.PostcodeHuisnummer/OVERHEIDop.postcodeHuisnummer">2421VV 26</meta:user-defined>
    <meta:user-defined meta:name="OVERHEIDop.straatnaam">Bernhardlaan</meta:user-defined>
    <meta:user-defined meta:name="OVERHEIDop.straatnaam">Esdoornstraat</meta:user-defined>
    <meta:user-defined meta:name="OVERHEIDop.woonplaats">Nieuwkoop</meta:user-defined>
    <meta:user-defined meta:name="OVERHEIDop.woonplaats">Nieuwkoo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14</meta:user-defined>
    <meta:user-defined meta:name="OVERHEIDop.GmbID/DC.identifier">gmb-2020-184614</meta:user-defined>
    <meta:user-defined meta:name="OVERHEIDop.versieInformatie"/>
  </office:meta>
</office:document-meta>
</file>