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bullet text:bullet-char="-" text:level="1">
        <style:list-level-properties text:min-label-width="10mm"/>
      </text:list-level-style-bullet>
    </text:list-style>
    <text:list-style style:name="id1-3-2-2-15-75-1">
      <text:list-level-style-bullet text:bullet-char="-" text:level="1">
        <style:list-level-properties text:min-label-width="10mm"/>
      </text:list-level-style-bullet>
    </text:list-style>
    <text:list-style style:name="id1-3-2-2-15-75-2">
      <text:list-level-style-bullet text:bullet-char="-" text:level="1">
        <style:list-level-properties text:min-label-width="10mm"/>
      </text:list-level-style-bullet>
    </text:list-style>
    <text:list-style style:name="id1-3-2-2-15-75-3">
      <text:list-level-style-bullet text:bullet-char="-" text:level="1">
        <style:list-level-properties text:min-label-width="10mm"/>
      </text:list-level-style-bullet>
    </text:list-style>
    <text:list-style style:name="id1-3-2-2-15-75-4">
      <text:list-level-style-bullet text:bullet-char="-" text:level="1">
        <style:list-level-properties text:min-label-width="10mm"/>
      </text:list-level-style-bullet>
    </text:list-style>
    <text:list-style style:name="id1-3-2-2-15-75-5">
      <text:list-level-style-bullet text:bullet-char="-" text:level="1">
        <style:list-level-properties text:min-label-width="10mm"/>
      </text:list-level-style-bullet>
    </text:list-style>
    <text:list-style style:name="id1-3-2-2-15-75-6">
      <text:list-level-style-bullet text:bullet-char="-" text:level="1">
        <style:list-level-properties text:min-label-width="10mm"/>
      </text:list-level-style-bullet>
    </text:list-style>
    <text:list-style style:name="id1-3-2-2-15-75-7">
      <text:list-level-style-bullet text:bullet-char="-" text:level="1">
        <style:list-level-properties text:min-label-width="10mm"/>
      </text:list-level-style-bullet>
    </text:list-style>
    <text:list-style style:name="id1-3-2-2-15-75-8">
      <text:list-level-style-bullet text:bullet-char="-" text:level="1">
        <style:list-level-properties text:min-label-width="10mm"/>
      </text:list-level-style-bullet>
    </text:list-style>
    <text:list-style style:name="id1-3-2-2-15-75-9">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8-1">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9-1">
      <text:list-level-style-bullet text:bullet-char="-" text:level="1">
        <style:list-level-properties text:min-label-width="10mm"/>
      </text:list-level-style-bullet>
    </text:list-style>
    <text:list-style style:name="id1-3-2-2-15-80">
      <text:list-level-style-bullet text:bullet-char="-" text:level="1">
        <style:list-level-properties text:min-label-width="10mm"/>
      </text:list-level-style-bullet>
    </text:list-style>
    <text:list-style style:name="id1-3-2-2-15-80-1">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1-1">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4-1">
      <text:list-level-style-bullet text:bullet-char="-" text:level="1">
        <style:list-level-properties text:min-label-width="10mm"/>
      </text:list-level-style-bullet>
    </text:list-style>
    <text:list-style style:name="id1-3-2-2-15-84-2">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8-1">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2-1">
      <text:list-level-style-bullet text:bullet-char="-" text:level="1">
        <style:list-level-properties text:min-label-width="10mm"/>
      </text:list-level-style-bullet>
    </text:list-style>
    <text:list-style style:name="id1-3-2-2-15-92-2">
      <text:list-level-style-bullet text:bullet-char="-" text:level="1">
        <style:list-level-properties text:min-label-width="10mm"/>
      </text:list-level-style-bullet>
    </text:list-style>
    <text:list-style style:name="id1-3-2-2-15-92-3">
      <text:list-level-style-bullet text:bullet-char="-" text:level="1">
        <style:list-level-properties text:min-label-width="10mm"/>
      </text:list-level-style-bullet>
    </text:list-style>
    <text:list-style style:name="id1-3-2-2-15-92-4">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1-1">
      <text:list-level-style-bullet text:bullet-char="-" text:level="1">
        <style:list-level-properties text:min-label-width="10mm"/>
      </text:list-level-style-bullet>
    </text:list-style>
    <text:list-style style:name="id1-3-2-2-15-101-2">
      <text:list-level-style-bullet text:bullet-char="-" text:level="1">
        <style:list-level-properties text:min-label-width="10mm"/>
      </text:list-level-style-bullet>
    </text:list-style>
    <text:list-style style:name="id1-3-2-2-15-101-3">
      <text:list-level-style-bullet text:bullet-char="-" text:level="1">
        <style:list-level-properties text:min-label-width="10mm"/>
      </text:list-level-style-bullet>
    </text:list-style>
    <text:list-style style:name="id1-3-2-2-15-101-4">
      <text:list-level-style-bullet text:bullet-char="-" text:level="1">
        <style:list-level-properties text:min-label-width="10mm"/>
      </text:list-level-style-bullet>
    </text:list-style>
    <text:list-style style:name="id1-3-2-2-15-101-5">
      <text:list-level-style-bullet text:bullet-char="-" text:level="1">
        <style:list-level-properties text:min-label-width="10mm"/>
      </text:list-level-style-bullet>
    </text:list-style>
    <text:list-style style:name="id1-3-2-2-15-101-6">
      <text:list-level-style-bullet text:bullet-char="-" text:level="1">
        <style:list-level-properties text:min-label-width="10mm"/>
      </text:list-level-style-bullet>
    </text:list-style>
    <text:list-style style:name="id1-3-2-2-15-101-7">
      <text:list-level-style-bullet text:bullet-char="-" text:level="1">
        <style:list-level-properties text:min-label-width="10mm"/>
      </text:list-level-style-bullet>
    </text:list-style>
    <text:list-style style:name="id1-3-2-2-15-101-8">
      <text:list-level-style-bullet text:bullet-char="-" text:level="1">
        <style:list-level-properties text:min-label-width="10mm"/>
      </text:list-level-style-bullet>
    </text:list-style>
    <text:list-style style:name="id1-3-2-2-15-101-9">
      <text:list-level-style-bullet text:bullet-char="-" text:level="1">
        <style:list-level-properties text:min-label-width="10mm"/>
      </text:list-level-style-bullet>
    </text:list-style>
    <text:list-style style:name="id1-3-2-2-15-101-10">
      <text:list-level-style-bullet text:bullet-char="-" text:level="1">
        <style:list-level-properties text:min-label-width="10mm"/>
      </text:list-level-style-bullet>
    </text:list-style>
    <text:list-style style:name="id1-3-2-2-15-101-11">
      <text:list-level-style-bullet text:bullet-char="-" text:level="1">
        <style:list-level-properties text:min-label-width="10mm"/>
      </text:list-level-style-bullet>
    </text:list-style>
    <text:list-style style:name="id1-3-2-2-15-101-12">
      <text:list-level-style-bullet text:bullet-char="-" text:level="1">
        <style:list-level-properties text:min-label-width="10mm"/>
      </text:list-level-style-bullet>
    </text:list-style>
    <text:list-style style:name="id1-3-2-2-15-101-13">
      <text:list-level-style-bullet text:bullet-char="-" text:level="1">
        <style:list-level-properties text:min-label-width="10mm"/>
      </text:list-level-style-bullet>
    </text:list-style>
    <text:list-style style:name="id1-3-2-2-15-101-14">
      <text:list-level-style-bullet text:bullet-char="-" text:level="1">
        <style:list-level-properties text:min-label-width="10mm"/>
      </text:list-level-style-bullet>
    </text:list-style>
    <text:list-style style:name="id1-3-2-2-15-101-15">
      <text:list-level-style-bullet text:bullet-char="-" text:level="1">
        <style:list-level-properties text:min-label-width="10mm"/>
      </text:list-level-style-bullet>
    </text:list-style>
    <text:list-style style:name="id1-3-2-2-15-101-16">
      <text:list-level-style-bullet text:bullet-char="-" text:level="1">
        <style:list-level-properties text:min-label-width="10mm"/>
      </text:list-level-style-bullet>
    </text:list-style>
    <text:list-style style:name="id1-3-2-2-15-101-17">
      <text:list-level-style-bullet text:bullet-char="-" text:level="1">
        <style:list-level-properties text:min-label-width="10mm"/>
      </text:list-level-style-bullet>
    </text:list-style>
    <text:list-style style:name="id1-3-2-2-15-101-18">
      <text:list-level-style-bullet text:bullet-char="-" text:level="1">
        <style:list-level-properties text:min-label-width="10mm"/>
      </text:list-level-style-bullet>
    </text:list-style>
    <text:list-style style:name="id1-3-2-2-15-101-19">
      <text:list-level-style-bullet text:bullet-char="-" text:level="1">
        <style:list-level-properties text:min-label-width="10mm"/>
      </text:list-level-style-bullet>
    </text:list-style>
    <text:list-style style:name="id1-3-2-2-15-101-20">
      <text:list-level-style-bullet text:bullet-char="-" text:level="1">
        <style:list-level-properties text:min-label-width="10mm"/>
      </text:list-level-style-bullet>
    </text:list-style>
    <text:list-style style:name="id1-3-2-2-15-101-21">
      <text:list-level-style-bullet text:bullet-char="-" text:level="1">
        <style:list-level-properties text:min-label-width="10mm"/>
      </text:list-level-style-bullet>
    </text:list-style>
    <text:list-style style:name="id1-3-2-2-15-101-22">
      <text:list-level-style-bullet text:bullet-char="-" text:level="1">
        <style:list-level-properties text:min-label-width="10mm"/>
      </text:list-level-style-bullet>
    </text:list-style>
    <text:list-style style:name="id1-3-2-2-15-101-23">
      <text:list-level-style-bullet text:bullet-char="-" text:level="1">
        <style:list-level-properties text:min-label-width="10mm"/>
      </text:list-level-style-bullet>
    </text:list-style>
    <text:list-style style:name="id1-3-2-2-15-101-24">
      <text:list-level-style-bullet text:bullet-char="-" text:level="1">
        <style:list-level-properties text:min-label-width="10mm"/>
      </text:list-level-style-bullet>
    </text:list-style>
    <text:list-style style:name="id1-3-2-2-15-101-25">
      <text:list-level-style-bullet text:bullet-char="-" text:level="1">
        <style:list-level-properties text:min-label-width="10mm"/>
      </text:list-level-style-bullet>
    </text:list-style>
    <text:list-style style:name="id1-3-2-2-15-101-26">
      <text:list-level-style-bullet text:bullet-char="-" text:level="1">
        <style:list-level-properties text:min-label-width="10mm"/>
      </text:list-level-style-bullet>
    </text:list-style>
    <text:list-style style:name="id1-3-2-2-15-101-27">
      <text:list-level-style-bullet text:bullet-char="-" text:level="1">
        <style:list-level-properties text:min-label-width="10mm"/>
      </text:list-level-style-bullet>
    </text:list-style>
    <text:list-style style:name="id1-3-2-2-15-101-28">
      <text:list-level-style-bullet text:bullet-char="-" text:level="1">
        <style:list-level-properties text:min-label-width="10mm"/>
      </text:list-level-style-bullet>
    </text:list-style>
    <text:list-style style:name="id1-3-2-2-15-101-29">
      <text:list-level-style-bullet text:bullet-char="-" text:level="1">
        <style:list-level-properties text:min-label-width="10mm"/>
      </text:list-level-style-bullet>
    </text:list-style>
    <text:list-style style:name="id1-3-2-2-15-101-30">
      <text:list-level-style-bullet text:bullet-char="-" text:level="1">
        <style:list-level-properties text:min-label-width="10mm"/>
      </text:list-level-style-bullet>
    </text:list-style>
    <text:list-style style:name="id1-3-2-2-15-101-31">
      <text:list-level-style-bullet text:bullet-char="-" text:level="1">
        <style:list-level-properties text:min-label-width="10mm"/>
      </text:list-level-style-bullet>
    </text:list-style>
    <text:list-style style:name="id1-3-2-2-15-101-32">
      <text:list-level-style-bullet text:bullet-char="-" text:level="1">
        <style:list-level-properties text:min-label-width="10mm"/>
      </text:list-level-style-bullet>
    </text:list-style>
    <text:list-style style:name="id1-3-2-2-15-101-33">
      <text:list-level-style-bullet text:bullet-char="-" text:level="1">
        <style:list-level-properties text:min-label-width="10mm"/>
      </text:list-level-style-bullet>
    </text:list-style>
    <text:list-style style:name="id1-3-2-2-15-101-34">
      <text:list-level-style-bullet text:bullet-char="-" text:level="1">
        <style:list-level-properties text:min-label-width="10mm"/>
      </text:list-level-style-bullet>
    </text:list-style>
    <text:list-style style:name="id1-3-2-2-15-101-35">
      <text:list-level-style-bullet text:bullet-char="-" text:level="1">
        <style:list-level-properties text:min-label-width="10mm"/>
      </text:list-level-style-bullet>
    </text:list-style>
    <text:list-style style:name="id1-3-2-2-15-101-36">
      <text:list-level-style-bullet text:bullet-char="-" text:level="1">
        <style:list-level-properties text:min-label-width="10mm"/>
      </text:list-level-style-bullet>
    </text:list-style>
    <text:list-style style:name="id1-3-2-2-15-101-37">
      <text:list-level-style-bullet text:bullet-char="-" text:level="1">
        <style:list-level-properties text:min-label-width="10mm"/>
      </text:list-level-style-bullet>
    </text:list-style>
    <text:list-style style:name="id1-3-2-2-15-101-38">
      <text:list-level-style-bullet text:bullet-char="-" text:level="1">
        <style:list-level-properties text:min-label-width="10mm"/>
      </text:list-level-style-bullet>
    </text:list-style>
    <text:list-style style:name="id1-3-2-2-15-101-39">
      <text:list-level-style-bullet text:bullet-char="-" text:level="1">
        <style:list-level-properties text:min-label-width="10mm"/>
      </text:list-level-style-bullet>
    </text:list-style>
    <text:list-style style:name="id1-3-2-2-15-101-40">
      <text:list-level-style-bullet text:bullet-char="-" text:level="1">
        <style:list-level-properties text:min-label-width="10mm"/>
      </text:list-level-style-bullet>
    </text:list-style>
    <text:list-style style:name="id1-3-2-2-15-101-41">
      <text:list-level-style-bullet text:bullet-char="-" text:level="1">
        <style:list-level-properties text:min-label-width="10mm"/>
      </text:list-level-style-bullet>
    </text:list-style>
    <text:list-style style:name="id1-3-2-2-15-101-42">
      <text:list-level-style-bullet text:bullet-char="-" text:level="1">
        <style:list-level-properties text:min-label-width="10mm"/>
      </text:list-level-style-bullet>
    </text:list-style>
    <text:list-style style:name="id1-3-2-2-15-101-43">
      <text:list-level-style-bullet text:bullet-char="-" text:level="1">
        <style:list-level-properties text:min-label-width="10mm"/>
      </text:list-level-style-bullet>
    </text:list-style>
    <text:list-style style:name="id1-3-2-2-15-101-44">
      <text:list-level-style-bullet text:bullet-char="-" text:level="1">
        <style:list-level-properties text:min-label-width="10mm"/>
      </text:list-level-style-bullet>
    </text:list-style>
    <text:list-style style:name="id1-3-2-2-15-101-45">
      <text:list-level-style-bullet text:bullet-char="-" text:level="1">
        <style:list-level-properties text:min-label-width="10mm"/>
      </text:list-level-style-bullet>
    </text:list-style>
    <text:list-style style:name="id1-3-2-2-15-101-46">
      <text:list-level-style-bullet text:bullet-char="-" text:level="1">
        <style:list-level-properties text:min-label-width="10mm"/>
      </text:list-level-style-bullet>
    </text:list-style>
    <text:list-style style:name="id1-3-2-2-15-101-47">
      <text:list-level-style-bullet text:bullet-char="-" text:level="1">
        <style:list-level-properties text:min-label-width="10mm"/>
      </text:list-level-style-bullet>
    </text:list-style>
    <text:list-style style:name="id1-3-2-2-15-101-48">
      <text:list-level-style-bullet text:bullet-char="-" text:level="1">
        <style:list-level-properties text:min-label-width="10mm"/>
      </text:list-level-style-bullet>
    </text:list-style>
    <text:list-style style:name="id1-3-2-2-15-101-49">
      <text:list-level-style-bullet text:bullet-char="-" text:level="1">
        <style:list-level-properties text:min-label-width="10mm"/>
      </text:list-level-style-bullet>
    </text:list-style>
    <text:list-style style:name="id1-3-2-2-15-101-50">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15-104-1">
      <text:list-level-style-bullet text:bullet-char="-" text:level="1">
        <style:list-level-properties text:min-label-width="10mm"/>
      </text:list-level-style-bullet>
    </text:list-style>
    <text:list-style style:name="id1-3-2-2-15-104-2">
      <text:list-level-style-bullet text:bullet-char="-" text:level="1">
        <style:list-level-properties text:min-label-width="10mm"/>
      </text:list-level-style-bullet>
    </text:list-style>
    <text:list-style style:name="id1-3-2-2-15-104-3">
      <text:list-level-style-bullet text:bullet-char="-" text:level="1">
        <style:list-level-properties text:min-label-width="10mm"/>
      </text:list-level-style-bullet>
    </text:list-style>
    <text:list-style style:name="id1-3-2-2-15-104-4">
      <text:list-level-style-bullet text:bullet-char="-" text:level="1">
        <style:list-level-properties text:min-label-width="10mm"/>
      </text:list-level-style-bullet>
    </text:list-style>
    <text:list-style style:name="id1-3-2-2-15-104-5">
      <text:list-level-style-bullet text:bullet-char="-" text:level="1">
        <style:list-level-properties text:min-label-width="10mm"/>
      </text:list-level-style-bullet>
    </text:list-style>
    <text:list-style style:name="id1-3-2-2-15-104-6">
      <text:list-level-style-bullet text:bullet-char="-" text:level="1">
        <style:list-level-properties text:min-label-width="10mm"/>
      </text:list-level-style-bullet>
    </text:list-style>
    <text:list-style style:name="id1-3-2-2-15-104-7">
      <text:list-level-style-bullet text:bullet-char="-" text:level="1">
        <style:list-level-properties text:min-label-width="10mm"/>
      </text:list-level-style-bullet>
    </text:list-style>
    <text:list-style style:name="id1-3-2-2-15-104-8">
      <text:list-level-style-bullet text:bullet-char="-" text:level="1">
        <style:list-level-properties text:min-label-width="10mm"/>
      </text:list-level-style-bullet>
    </text:list-style>
    <text:list-style style:name="id1-3-2-2-15-104-9">
      <text:list-level-style-bullet text:bullet-char="-" text:level="1">
        <style:list-level-properties text:min-label-width="10mm"/>
      </text:list-level-style-bullet>
    </text:list-style>
    <text:list-style style:name="id1-3-2-2-15-104-10">
      <text:list-level-style-bullet text:bullet-char="-" text:level="1">
        <style:list-level-properties text:min-label-width="10mm"/>
      </text:list-level-style-bullet>
    </text:list-style>
    <text:list-style style:name="id1-3-2-2-15-104-11">
      <text:list-level-style-bullet text:bullet-char="-" text:level="1">
        <style:list-level-properties text:min-label-width="10mm"/>
      </text:list-level-style-bullet>
    </text:list-style>
    <text:list-style style:name="id1-3-2-2-15-104-12">
      <text:list-level-style-bullet text:bullet-char="-" text:level="1">
        <style:list-level-properties text:min-label-width="10mm"/>
      </text:list-level-style-bullet>
    </text:list-style>
    <text:list-style style:name="id1-3-2-2-15-104-13">
      <text:list-level-style-bullet text:bullet-char="-" text:level="1">
        <style:list-level-properties text:min-label-width="10mm"/>
      </text:list-level-style-bullet>
    </text:list-style>
    <text:list-style style:name="id1-3-2-2-15-104-14">
      <text:list-level-style-bullet text:bullet-char="-" text:level="1">
        <style:list-level-properties text:min-label-width="10mm"/>
      </text:list-level-style-bullet>
    </text:list-style>
    <text:list-style style:name="id1-3-2-2-15-104-15">
      <text:list-level-style-bullet text:bullet-char="-" text:level="1">
        <style:list-level-properties text:min-label-width="10mm"/>
      </text:list-level-style-bullet>
    </text:list-style>
    <text:list-style style:name="id1-3-2-2-15-104-16">
      <text:list-level-style-bullet text:bullet-char="-" text:level="1">
        <style:list-level-properties text:min-label-width="10mm"/>
      </text:list-level-style-bullet>
    </text:list-style>
    <text:list-style style:name="id1-3-2-2-15-104-17">
      <text:list-level-style-bullet text:bullet-char="-" text:level="1">
        <style:list-level-properties text:min-label-width="10mm"/>
      </text:list-level-style-bullet>
    </text:list-style>
    <text:list-style style:name="id1-3-2-2-15-107">
      <text:list-level-style-bullet text:bullet-char="-" text:level="1">
        <style:list-level-properties text:min-label-width="10mm"/>
      </text:list-level-style-bullet>
    </text:list-style>
    <text:list-style style:name="id1-3-2-2-15-107-1">
      <text:list-level-style-bullet text:bullet-char="-" text:level="1">
        <style:list-level-properties text:min-label-width="10mm"/>
      </text:list-level-style-bullet>
    </text:list-style>
    <text:list-style style:name="id1-3-2-2-15-107-2">
      <text:list-level-style-bullet text:bullet-char="-" text:level="1">
        <style:list-level-properties text:min-label-width="10mm"/>
      </text:list-level-style-bullet>
    </text:list-style>
    <text:list-style style:name="id1-3-2-2-15-107-3">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0-1">
      <text:list-level-style-bullet text:bullet-char="-" text:level="1">
        <style:list-level-properties text:min-label-width="10mm"/>
      </text:list-level-style-bullet>
    </text:list-style>
    <text:list-style style:name="id1-3-2-2-15-110-2">
      <text:list-level-style-bullet text:bullet-char="-" text:level="1">
        <style:list-level-properties text:min-label-width="10mm"/>
      </text:list-level-style-bullet>
    </text:list-style>
    <text:list-style style:name="id1-3-2-2-15-110-3">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13-4">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7-1">
      <text:list-level-style-bullet text:bullet-char="-" text:level="1">
        <style:list-level-properties text:min-label-width="10mm"/>
      </text:list-level-style-bullet>
    </text:list-style>
    <text:list-style style:name="id1-3-2-2-15-117-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Den Helder, houdende regels omtrent de verstrekking van leningen voor verbetermaatregelen in of aan bestaande woningen [Verordening comfortabel wonen Den Helder 2019]</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RVO19.0086 van het college van burgemeester en wethouders van Den Helder van 3 september 2019;</text:p>
            <text:p text:style-name="al"/>
            <text:p text:style-name="al">kennis genomen hebbende van de voorbereidende commissievergadering Stadsontwikkeling en -beheer op 23 september 2019;</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vast te stellen de Verordening comfortabel wonen Den Helder 2019</text:p>
              </text:list-item>
              <text:list-item text:style-override="id1-3-2-2-1-4">
                <text:number>2.</text:number>
                <text:p text:style-name="al">een bedrag van € 1 miljoen te storten op een gemeentelijke rekening-courant in beheer van het Stimuleringsfonds Volkshuisvesting Nederlandse gemeenten (SVn) ten behoeve van het verlenen van woonleningen ingevolge de Verordening comfortabel wonen Den Helder 2019.</text:p>
              </text:list-item>
              <text:list-item text:style-override="id1-3-2-2-1-5">
                <text:number>3.</text:number>
                <text:p text:style-name="al">het college van burgemeester en wethouders te mandateren om de lijst met maatregelen behorende bij de Verordening comfortabel wonen voor zover nodig tussentijds te wijzigen.</text:p>
              </text:list-item>
            </text:list>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
                <text:number>a.</text:number>
                <text:p text:style-name="al">
              <text:span text:style-name="nadrukcur">Aanvrager</text:span>: een natuurlijk persoon zoals omschreven in artikel 3 lid 1,2 en 3, die een aanvraag doet voor een woonlening; </text:p>
              </text:list-item>
              <text:list-item text:style-override="id1-3-2-2-2-4">
                <text:number>b.</text:number>
                <text:p text:style-name="al">
              <text:span text:style-name="nadrukcur">College</text:span>: het college van burgemeester en wethouders van de gemeente Den Helder;</text:p>
              </text:list-item>
              <text:list-item text:style-override="id1-3-2-2-2-5">
                <text:number>c.</text:number>
                <text:p text:style-name="al">
              <text:span text:style-name="nadrukcur">Woonlening</text:span>: een lening volgens de productspecificaties van de Stimuleringslening van SVn die consumptief of hypothecair wordt verstrekt ten behoeve van de financiering van de door het college aanvaarde werkelijke kosten van verbeteringsmaatregelen die worden getroffen in of aan een bestaande woning met aanhorigheden van de aanvrager;</text:p>
              </text:list-item>
              <text:list-item text:style-override="id1-3-2-2-2-6">
                <text:number>d.</text:number>
                <text:p text:style-name="al">
              <text:span text:style-name="nadrukcur">Woonlening Verzilverlening</text:span>: een lening volgens de productspecificaties van de Verzilverlening van Svn ten behoeve van de financiering van de door het college aanvaarde werkelijke kosten van de maatregelen.</text:p>
              </text:list-item>
              <text:list-item text:style-override="id1-3-2-2-2-7">
                <text:number>e.</text:number>
                <text:p text:style-name="al">
              <text:span text:style-name="nadrukcur">Maatregelen</text:span>: maatregelen die het college toestaat die kunnen worden gefinancierd met een woonlening;</text:p>
              </text:list-item>
              <text:list-item text:style-override="id1-3-2-2-2-8">
                <text:number>f.</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2-9">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3" text:style-name="artikel">
            <text:p text:style-name="artikel_kop_titel"><text:span text:style-name="artikel_kop_label">Artikel</text:span> <text:span text:style-name="artikel_kop_nr">2</text:span> Deelnemingsovereenkomst</text:p>
            <text:p text:style-name="al">Op deze verordening is de deelnemingsovereenkomst tussen de gemeente Den Helder en SVn van toepassing.</text:p>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
                <text:number>1.</text:number>
                <text:p text:style-name="al">De aanvrager van een woonlening consumptief is een particuliere eigenaar-bewoner of particuliere eigenaar/verhuurder van een in de gemeente Den Helder gelegen bestaande woning. Bij twee of meer eigenaren gelden deze gezamenlijk als aanvrager. Eén van beide aanvragers is jonger dan 76 jaar. </text:p>
              </text:list-item>
              <text:list-item text:style-override="id1-3-2-2-4-3">
                <text:number>2.</text:number>
                <text:p text:style-name="al">De aanvrager van een woonlening hypothecair is een particuliere eigenaar-bewoner of particuliere eigenaar/verhuurder van een in de gemeente Den Helder gelegen bestaande woning. Bij twee of meer eigenaren gelden deze gezamenlijk als aanvrager. </text:p>
              </text:list-item>
              <text:list-item text:style-override="id1-3-2-2-4-4">
                <text:number>3.</text:number>
                <text:p text:style-name="al">De aanvrager van een woonlening Verzilverlening is een particuliere eigenaar-bewoner of particuliere eigenaar/verhuurder van een in de gemeente Den Helder gelegen bestaande woning. Bij twee of meer eigenaren gelden deze gezamenlijk als aanvrager. Beide aanvragers zijn minimaal 58 jaar of minimaal 10 jaar voor hun pensioengerechtigde leeftijd.</text:p>
              </text:list-item>
              <text:list-item text:style-override="id1-3-2-2-4-5">
                <text:number>4.</text:number>
                <text:p text:style-name="al">Voor het treffen van maatregelen in bestaande particuliere woningen en aanhorigheden (zoals bijvoorbeeld schuren) in de gemeente Den Helder.</text:p>
              </text:list-item>
            </text:list>
          </text:section>
          <text:section text:name="artikel_id1-3-2-2-5" text:style-name="artikel">
            <text:p text:style-name="artikel_kop_titel"><text:span text:style-name="artikel_kop_label">Artikel</text:span> <text:span text:style-name="artikel_kop_nr">4</text:span> Kenmerken</text:p>
            <text:list text:style-name="id1-3-2-2-5-2">
              <text:list-item text:style-override="id1-3-2-2-5-2">
                <text:number>1.</text:number>
                <text:p text:style-name="al">De woonlening die consumptief wordt verstrekt: </text:p>
              </text:list-item>
              <text:list-item text:style-override="id1-3-2-2-5-3">
                <text:number>•</text:number>
                <text:p text:style-name="al">Bedraagt minimaal € 2.500,- en maximaal € 30.000,-</text:p>
              </text:list-item>
              <text:list-item text:style-override="id1-3-2-2-5-4">
                <text:number>•</text:number>
                <text:p text:style-name="al">Heeft een looptijd van maximaal 10 jaar voor bedragen tot en met € 15.000,- en maximaal 15 jaar voor bedragen vanaf € 15.001,-</text:p>
              </text:list-item>
              <text:list-item text:style-override="id1-3-2-2-5-5">
                <text:number>•</text:number>
                <text:p text:style-name="al">Heeft een rentepercentage van 1,4%</text:p>
              </text:list-item>
              <text:list-item text:style-override="id1-3-2-2-5-6">
                <text:number>•</text:number>
                <text:p text:style-name="al">Wordt verstrekt vanuit een bouwdepot</text:p>
              </text:list-item>
              <text:list-item text:style-override="id1-3-2-2-5-7">
                <text:number>•</text:number>
                <text:p text:style-name="al">De woonlening die consumptief wordt verstrekt is een annuïtaire lening en is in overeenstemming met de productspecificaties en uitvoeringsregels van de Stimuleringslening van SVn.</text:p>
              </text:list-item>
              <text:list-item text:style-override="id1-3-2-2-5-8">
                <text:number>2.</text:number>
                <text:p text:style-name="al">De woonlening die hypothecair wordt verstrekt:</text:p>
              </text:list-item>
              <text:list-item text:style-override="id1-3-2-2-5-9">
                <text:number>•</text:number>
                <text:p text:style-name="al">Bedraagt minimaal € 2.500,- en maximaal € 50.000,-</text:p>
              </text:list-item>
              <text:list-item text:style-override="id1-3-2-2-5-10">
                <text:number>•</text:number>
                <text:p text:style-name="al">Heeft een looptijd van maximaal 10 jaar voor bedragen tot en met € 25.000,- en maximaal 20 jaar voor bedragen vanaf € 25.001,-</text:p>
              </text:list-item>
              <text:list-item text:style-override="id1-3-2-2-5-11">
                <text:number>•</text:number>
                <text:p text:style-name="al">Heeft een rentepercentage van 0,5%</text:p>
              </text:list-item>
              <text:list-item text:style-override="id1-3-2-2-5-12">
                <text:number>•</text:number>
                <text:p text:style-name="al">Wordt verstrekt vanuit een bouwdepot</text:p>
              </text:list-item>
              <text:list-item text:style-override="id1-3-2-2-5-13">
                <text:number>•</text:number>
                <text:p text:style-name="al">De woonlening die hypothecair wordt verstrekt is een annuïtaire lening en is in overeenstemming met de productspecificaties en uitvoeringsregels van de Stimuleringslening van SVn.</text:p>
              </text:list-item>
              <text:list-item text:style-override="id1-3-2-2-5-14">
                <text:number>3.</text:number>
                <text:p text:style-name="al">De woonlening Verzilverlening:</text:p>
              </text:list-item>
              <text:list-item text:style-override="id1-3-2-2-5-15">
                <text:number>•</text:number>
                <text:p text:style-name="al">Wordt hypothecair verstrekt</text:p>
              </text:list-item>
              <text:list-item text:style-override="id1-3-2-2-5-16">
                <text:number>•</text:number>
                <text:p text:style-name="al">Bedraagt minimaal € 2.500,- en maximaal € 50.000,-</text:p>
              </text:list-item>
              <text:list-item text:style-override="id1-3-2-2-5-17">
                <text:number>•</text:number>
                <text:p text:style-name="al">Rente wordt vastgesteld op het moment van aanvragen bij SVn</text:p>
              </text:list-item>
              <text:list-item text:style-override="id1-3-2-2-5-18">
                <text:number>•</text:number>
                <text:p text:style-name="al">Wordt verstrekt van uit een bouwdepot</text:p>
              </text:list-item>
              <text:list-item text:style-override="id1-3-2-2-5-19">
                <text:number>•</text:number>
                <text:p text:style-name="al">De woonlening Verzilverlening kent geen rente en aflossingsverplichting gedurende de looptijd. De hoofdsom met samengestelde rente is opeisbaar bij verkoop, overlijden (van de langstlevende schuldenaar) of einde looptijd. De woonlening Verzilverlening is in overeenstemming met de productspecificaties en uitvoeringsregels van de Verzilverlening van SVn.</text:p>
              </text:list-item>
            </text:list>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
                <text:number>1.</text:number>
                <text:p text:style-name="al">Alle maatregelen die bijdragen aan het meer levensloopbestendig maken van de woning met aanhorigheden, het verduurzamen van de woning met aanhorigheden, asbestsanering op en/of in de woning met aanhorigheden en funderingsherstel van de woning.</text:p>
              </text:list-item>
              <text:list-item text:style-override="id1-3-2-2-6-3">
                <text:number>2.</text:number>
                <text:p text:style-name="al">De maatregelen moeten voldoen aan de door de gemeente Den Helder gestelde voorwaarden en criteria zoals die kenbaar zijn gemaakt via de gemeentelijke informatiekanalen (zoals de website van de gemeente).</text:p>
              </text:list-item>
            </text:list>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
                <text:number>1.</text:number>
                <text:p text:style-name="al">De raad van de gemeente Den Helder stelt het budget vast dat beschikbaar is voor woonleningen.</text:p>
              </text:list-item>
              <text:list-item text:style-override="id1-3-2-2-7-3">
                <text:number>2.</text:number>
                <text:p text:style-name="al">Woonleningen zijn alleen beschikbaar voor zover het vastgestelde budget hiervoor toereikend is.</text:p>
              </text:list-item>
              <text:list-item text:style-override="id1-3-2-2-7-4">
                <text:number>3.</text:number>
                <text:p text:style-name="al">Indien het vastgestelde budget niet meer toereikend is, worden de aanvragen door het college afgewezen.</text:p>
              </text:list-item>
            </text:list>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
                <text:number>1.</text:number>
                <text:p text:style-name="al">Het college toetst de aanvraag aan artikel 3, 4, 5, 6 en 7 en is bevoegd om, met inachtneming van het bepaalde in deze verordening, een besluit te nemen over het toe- of afwijzen van de lening-aanvraag. </text:p>
              </text:list-item>
              <text:list-item text:style-override="id1-3-2-2-8-3">
                <text:number>2.</text:number>
                <text:p text:style-name="al">Het college kan de in artikel 5.1 vermelde beleidsdoelen en de in artikel 5.2 bedoelde maatregelen uitbreiden en/of inkorten.</text:p>
              </text:list-item>
            </text:list>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
                <text:number>1.</text:number>
                <text:p text:style-name="al">Een aanvraag voor een woonlening wordt digitaal bij het college ingediend op een door de gemeente beschikbaar gesteld formulier via een door de gemeente aangewezen website/portal en gaat onder opgave van:</text:p>
              </text:list-item>
              <text:list-item text:style-override="id1-3-2-2-9-3">
                <text:number>a.</text:number>
                <text:p text:style-name="al">De te treffen maatregelen.</text:p>
              </text:list-item>
              <text:list-item text:style-override="id1-3-2-2-9-4">
                <text:number>b.</text:number>
                <text:p text:style-name="al">Een technische specificatie van de maatregelen en de gestelde criteria waar deze aan moeten voldoen. </text:p>
              </text:list-item>
              <text:list-item text:style-override="id1-3-2-2-9-5">
                <text:number>c.</text:number>
                <text:p text:style-name="al">Een financiële specificatie van de te treffen maatregelen.</text:p>
              </text:list-item>
              <text:list-item text:style-override="id1-3-2-2-9-6">
                <text:number>d.</text:number>
                <text:p text:style-name="al">Een planning van de uitvoering van de werkzaamheden.</text:p>
              </text:list-item>
              <text:list-item text:style-override="id1-3-2-2-9-7">
                <text:number>2.</text:number>
                <text:p text:style-name="al">Het college bevestigt de ontvangst van de aanvraag binnen twee weken. Het college handelt aanvragen in volgorde van binnenkomst af. </text:p>
              </text:list-item>
              <text:list-item text:style-override="id1-3-2-2-9-8">
                <text:number>3.</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9">
                <text:number>4.</text:number>
                <text:p text:style-name="al">Uit overschrijding van de in het derde lid bedoelde termijn kan de aanvrager niet afleiden dat zijn aanvraag is of wordt gehonoreerd.</text:p>
              </text:list-item>
              <text:list-item text:style-override="id1-3-2-2-9-10">
                <text:number>5.</text:number>
                <text:p text:style-name="al">De in het derde lid bedoelde beslissing is een besluit in de zin van artikel 1.3 van de Algemene wet bestuursrecht, waartegen bezwaar en beroep kan worden ingesteld door belanghebbenden. </text:p>
              </text:list-item>
            </text:list>
          </text:section>
          <text:section text:name="artikel_id1-3-2-2-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woonlening of woonlening Verzilverlening bij SVn in, indien:</text:p>
            <text:list text:style-name="id1-3-2-2-10-3">
              <text:list-item text:style-override="id1-3-2-2-10-3">
                <text:number>a.</text:number>
                <text:p text:style-name="al">het budget niet toereikend is om de aanvraag te honoreren;</text:p>
              </text:list-item>
              <text:list-item text:style-override="id1-3-2-2-10-4">
                <text:number>b.</text:number>
                <text:p text:style-name="al">de werkelijke kosten naar zijn oordeel niet in redelijke verhouding staan tot het te verkrijgen resultaat;</text:p>
              </text:list-item>
              <text:list-item text:style-override="id1-3-2-2-10-5">
                <text:number>c.</text:number>
                <text:p text:style-name="al">er niet is voldaan aan de bij of krachtens deze verordening gestelde voorschriften en/of bepalingen;</text:p>
              </text:list-item>
              <text:list-item text:style-override="id1-3-2-2-10-6">
                <text:number>d.</text:number>
                <text:p text:style-name="al">de werkelijke kosten minder bedragen dan € 2.500,-;</text:p>
              </text:list-item>
              <text:list-item text:style-override="id1-3-2-2-10-7">
                <text:number>e.</text:number>
                <text:p text:style-name="al">de woonlening of woonlening Verzilverlening is toegekend of vastgesteld op grond van onjuiste gegevens.</text:p>
              </text:list-item>
              <text:list-item text:style-override="id1-3-2-2-10-8">
                <text:number>f.</text:number>
                <text:p text:style-name="al">De werkzaamheden die gepaard gaan met de investering waarvoor de lening wordt aangevraagd al zijn begonnen of al zijn gerealiseerd.</text:p>
              </text:list-item>
            </text:list>
          </text:section>
          <text:section text:name="artikel_id1-3-2-2-11" text:style-name="artikel">
            <text:p text:style-name="artikel_kop_titel"><text:span text:style-name="artikel_kop_label">Artikel</text:span> <text:span text:style-name="artikel_kop_nr">10</text:span> Financiële toets, verstrekken en beheer woonleningen door SVn</text:p>
            <text:list text:style-name="id1-3-2-2-11-2">
              <text:list-item text:style-override="id1-3-2-2-11-2">
                <text:number>1.</text:number>
                <text:p text:style-name="al">De toewijzing door het college betreft een reservering voor een woonlening of woonlening Verzilverlening uit het gemeentelijke budget. De toegewezen aanvraag van een woonlening of woonlening Verzilverlening vormt het startpunt voor een autonome financiële toetsing door SVn.</text:p>
              </text:list-item>
              <text:list-item text:style-override="id1-3-2-2-11-3">
                <text:number>2.</text:number>
                <text:p text:style-name="al">De verordening is in overeenstemming met de uitvoeringsregels en productspecificaties Stimuleringslening van SVn, uitvoeringsregels en productspecificaties Verzilverlening van SVn en de deelnemingsovereenkomst die is gesloten tussen de gemeente Den Helder en SVn. </text:p>
              </text:list-item>
              <text:list-item text:style-override="id1-3-2-2-11-4">
                <text:number>3.</text:number>
                <text:p text:style-name="al">SVn stelt de definitieve hoogte van de woonlening of woonlening Verzilverlening vast en bij een positieve financiële toets brengt SVn een offerte uit. Bij een negatieve financiële toets, wijst SVn de lening af en brengt de aanvrager en gemeente hiervan op de hoogte. </text:p>
              </text:list-item>
              <text:list-item text:style-override="id1-3-2-2-11-5">
                <text:number>4.</text:number>
                <text:p text:style-name="al">SVn verstrekt en beheert een geoffreerde woonlening of woonlening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op de dag na die van de op de voorgeschreven wijze van bekendmaking.</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comfortabel wonen Den Helder 2019”.</text:p>
            <text:p text:style-name="al"/>
            <text:p text:style-name="al"/>
            <text:p text:style-name="al"/>
            <text:p text:style-name="al">
            <text:span text:style-name="nadrukvet">Toelichting bij de Verordening comfortabel wonen Den Helder 2019</text:span>
          </text:p>
            <text:p text:style-name="al"/>
            <text:p text:style-name="al">
            <text:span text:style-name="nadrukvet">Algemene toelichting </text:span>
          </text:p>
            <text:p text:style-name="al">Deze verordening maakt het voor particuliere woningeigenaren mogelijk om zogenoemde woonleningen aan te vragen waarmee men de eigen woning kan verduurzamen en/of levensloopbestendig kan maken. Het is hiermee een verordening die het opstellen van twee afzonderlijke verordeningen overbodig maakt, namelijk de verordeningen die nodig zouden zijn om de Duurzaamheidslening en de Blijverslening te kunnen verstrekken (beide producten van de Stichting Stimuleringsfonds Volkshuisvesting Nederland (SVn). </text:p>
            <text:p text:style-name="al"/>
            <text:p text:style-name="al">Den Helder heeft de ambitie om te verduurzamen. Om haar inwoners dit zo gemakkelijk mogelijk te maken biedt de gemeente, via SVN, de Woonlening aan. Deze is bedoeld om de eigen woning of een appartementencomplex energiezuiniger te maken, bijvoorbeeld door de woning te isoleren, het plaatsen van zonnepanelen of het aanschaffen van een warmtepomp. Daarnaast kan de woonlening worden gebruikt voor verbetermaatregelen aan de eigen woning die er aan bijdragen dat bewoners langer zelfstandig in de eigen woning kunnen blijven wonen. En om het verwijderen van asbest en funderingsherstel door particuliere woningeigenaren te stimuleren kan de Woonlening ook hiervoor worden gebruikt. De maatregelen aan de woning waarvoor de woonlening mag worden benut zijn door de gemeente in een lijst vastgelegd die aanvragers kunnen raadplegen via de gemeentelijke informatiekanalen. </text:p>
            <text:p text:style-name="al"/>
            <text:p text:style-name="al">Afhankelijk van het benodigde bedrag en de looptijd van de lening kan de aanvrager kiezen voor een consumptieve of een hypothecaire woonlening. Voor woningeigenaren met overwaarde in de eigen woning is er de woonlening Verzilverlening. De leningen bedragen minimaal €2.500 en maximaal € 50.000.</text:p>
            <text:p text:style-name="al"/>
            <text:p text:style-name="al">Woonleningen worden verstrekt uit een aparte rekening-courant dat de gemeente bij SVn aanhoudt.</text:p>
            <text:p text:style-name="al">De gemeente toetst aanvragen aan de Verordening comfortabel wonen Den Helder 2019 en neemt een besluit over de toewijzing van een aanvraag. SVn voert de financiële toets van een aanvraag uit en verstrekt en beheert de woonlening.</text:p>
            <text:p text:style-name="al"/>
            <text:p text:style-name="al"/>
            <text:p text:style-name="al">
            <text:span text:style-name="nadrukvet">Artikelsgewijze toelichting </text:span>
          </text:p>
            <text:p text:style-name="al"/>
            <text:p text:style-name="al">
            <text:span text:style-name="nadrukvet">Artikel 1 Begrippen </text:span>
          </text:p>
            <text:p text:style-name="al">Dit artikel beschrijft de algemene begrippen die in deze verordening worden gebruikt. </text:p>
            <text:p text:style-name="al"/>
            <text:p text:style-name="al">
            <text:span text:style-name="nadrukvet">Artikel 2 Deelnemingsovereenkomst </text:span>
          </text:p>
            <text:p text:style-name="al">De gemeente heeft een deelnemingsovereenkomst met SVn gesloten. Deze deelnemingsovereenkomst biedt de gemeente de mogelijkheid om gebruik te maken van producten van SVn. Met het sluiten van de deelnemingsovereenkomst zijn tevens de door SVn vastgestelde productspecificaties en procedures en Gemeentelijke Uitvoeringsregels Stimuleringslening van toepassing. </text:p>
            <text:p text:style-name="al"/>
            <text:p text:style-name="al">
            <text:span text:style-name="nadrukvet">Artikel 3 Toepassingsbereik </text:span>
          </text:p>
            <text:p text:style-name="al">Het toepassingsbereik wordt deels door de productspecificaties en voorwaarden van SVn bepaalt, en deels kan de gemeente dit zelf bepalen. Zo is er voor gekozen om niet alleen de eigenaar/bewoner de mogelijkheid te bieden om de woning te verbeteren, maar ook de eigenaar/verhuurder en wordt het ook mogelijk gemaakt om voor aanhorigheden bij de woning (zoals bijgebouwen) verbetermaatregelen te treffen.</text:p>
            <text:p text:style-name="al">De gemeente is vrij om het rentepercentage van de woonleningen te bepalen (uitgezonderd de Verzilverlening) </text:p>
            <text:p text:style-name="al">Om het zo aantrekkelijk mogelijk te maken is gekozen voor een kostendekkend rentepercentage. In verband met de beheervergoeding van 0,50% die door SVn wordt doorberekend, wordt voor hypothecaire woonleningen hetzelfde rentepercentage toegepast. Voor consumptieve woonleningen wordt de rente gesteld op 1,40% (opgebouwd uit de beheervergoeding van 0,50% plus een opslagpercentage bij consumptieve leningen van 0,90% van SVn).</text:p>
            <text:p text:style-name="al"/>
            <text:p text:style-name="al">
            <text:span text:style-name="nadrukvet">Artikel 4 Kenmerken</text:span>
          </text:p>
            <text:p text:style-name="al">Hier worden de kenmerken van de drie soorten woonleningen opgesomd.</text:p>
            <text:p text:style-name="al"/>
            <text:p text:style-name="al">
            <text:span text:style-name="nadrukvet">Artikel 5 Maatregelen</text:span>
          </text:p>
            <text:p text:style-name="al">Dit artikel geeft het doelbereik van de maatregelen aan. Hier wordt ook verwezen naar de lijst met toegestane maatregelen en de technische specificatie-eisen die daarbij worden gesteld en die via de gemeentelijke communicatiekanalen te raadplegen zijn. </text:p>
            <text:p text:style-name="al"/>
            <text:p text:style-name="al">
            <text:span text:style-name="nadrukvet">Artikel 6 Budget</text:span>
          </text:p>
            <text:p text:style-name="al">De bevoegdheid om woonleningen te verstrekken en het vaststellen van het budget hiervoor ligt bij de Raad. </text:p>
            <text:p text:style-name="al"/>
            <text:p text:style-name="al">
            <text:span text:style-name="nadrukvet">Artikel 7 Bevoegdheid college</text:span>
          </text:p>
            <text:p text:style-name="al">In dit artikel wordt de bevoegdheid om de woonleningen te verstrekken gedelegeerd aan het college. Het college toetst de aanvragen en bepaalt of een aanvraag voor een woonlening wordt toegewezen of afgewezen. </text:p>
            <text:p text:style-name="al"/>
            <text:p text:style-name="al">
            <text:span text:style-name="nadrukvet">Artikel 8 Procedure aanvraag en toewijzing</text:span>
          </text:p>
            <text:p text:style-name="al">Dit artikel beschrijft de aanvraagprocedure bij en de toewijzing door de gemeente. Deze voldoet aan de Procedures en Gemeentelijke Uitvoeringsregels Stimuleringslening, vastgesteld door SVn. Deze zijn van toepassing op deze verordening. Doordat de gemeente zich met een deelnemingsovereenkomst heeft uitgesproken voor deelname aan producten van SVn, zijn ook de procedures en gemeentelijke uitvoeringsregels van die producten van kracht.</text:p>
            <text:p text:style-name="al"/>
            <text:p text:style-name="al">
            <text:span text:style-name="nadrukvet">Artikel 9 Afwijzen aanvraag en Intrekking toewijzingsbesluit</text:span>
          </text:p>
            <text:p text:style-name="al">Dit artikel bepaalt in welke gevallen het college een aanvraag afwijst en in welke gevallen een toewijzingsbesluit door het college wordt ingetrokken. </text:p>
            <text:p text:style-name="al"/>
            <text:p text:style-name="al">
            <text:span text:style-name="nadrukvet">Artikel 10 Financiële toets, verstrekken en beheer woonleningen door </text:span>
            <text:span text:style-name="nadrukvet">SVn</text:span>
          </text:p>
            <text:p text:style-name="al">Dit artikel geeft aan dat, nadat de gemeente een aanvraag voor een woonlening heeft toegewezen, de aanvrager deze toewijzing kan gebruiken om een lening aan te vragen bij SVn. </text:p>
            <text:p text:style-name="al">Vervolgens wordt de procedure beschreven die door SVn wordt gevoerd bij de financiële toetsing van een aanvraag voor een woonlening en bij het verstrekken en beheren van de woonlening. Dit gebeurt op basis van de Procedures en Gemeentelijke Uitvoeringsregels, vastgesteld door SVn.</text:p>
            <text:p text:style-name="al"/>
            <text:p text:style-name="al">
            <text:span text:style-name="nadrukvet">Artikel 11 Nadere regels</text:span>
          </text:p>
            <text:p text:style-name="al">Dit artikel spreekt voor zich.</text:p>
            <text:p text:style-name="al"/>
            <text:p text:style-name="al">
            <text:span text:style-name="nadrukvet">Artikel 12 Hardheidsclausule</text:span>
          </text:p>
            <text:p text:style-name="al">Dit artikel bepaalt dat het college in bijzondere gevallen ten gunste van de aanvrager kan afwijken van het bepaalde in deze verordening. Dit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13 Inwerkingtreding</text:span>
          </text:p>
            <text:p text:style-name="al">Dit artikel spreekt voor zich. </text:p>
            <text:p text:style-name="al"/>
            <text:p text:style-name="al">
            <text:span text:style-name="nadrukvet">Artikel 14 Citeertitel</text:span>
          </text:p>
            <text:p text:style-name="al">Dit artikel spreekt voor zich. </text:p>
            <text:p text:style-name="al"/>
            <text:p text:style-name="al"/>
            <text:p text:style-name="al"/>
            <text:p text:style-name="al">
            <text:span text:style-name="nadrukvet">Lijst van maatregelen zoals bedoeld in artikel 5</text:span>
          </text:p>
            <text:p text:style-name="al">
            <text:span text:style-name="nadrukvet">lid 1 van de Verordening comfortabel wonen Den Helder 2019</text:span>
          </text:p>
            <text:p text:style-name="al"/>
            <text:p text:style-name="al"/>
            <text:p text:style-name="al">
            <text:span text:style-name="nadrukvet">Maatregelen verduurzaming</text:span>
          </text:p>
            <text:p text:style-name="al"/>
            <text:p text:style-name="al">
            <text:span text:style-name="nadrukvet">Isolatie</text:span>
          </text:p>
            <text:list text:style-name="id1-3-2-2-15-75">
              <text:list-item text:style-override="id1-3-2-2-15-75-1">
                <text:number>-</text:number>
                <text:p text:style-name="al">Spouwmuur isolatie</text:p>
              </text:list-item>
              <text:list-item text:style-override="id1-3-2-2-15-75-2">
                <text:number>-</text:number>
                <text:p text:style-name="al">Binnengevel isolatie </text:p>
              </text:list-item>
              <text:list-item text:style-override="id1-3-2-2-15-75-3">
                <text:number>-</text:number>
                <text:p text:style-name="al">Buitengevel isolatie</text:p>
              </text:list-item>
              <text:list-item text:style-override="id1-3-2-2-15-75-4">
                <text:number>-</text:number>
                <text:p text:style-name="al">Vloerisolatie</text:p>
              </text:list-item>
              <text:list-item text:style-override="id1-3-2-2-15-75-5">
                <text:number>-</text:number>
                <text:p text:style-name="al">Bodemisolatie</text:p>
              </text:list-item>
              <text:list-item text:style-override="id1-3-2-2-15-75-6">
                <text:number>-</text:number>
                <text:p text:style-name="al">Kozijnen vervangen</text:p>
              </text:list-item>
              <text:list-item text:style-override="id1-3-2-2-15-75-7">
                <text:number>-</text:number>
                <text:p text:style-name="al">Beglazing vervangen</text:p>
              </text:list-item>
              <text:list-item text:style-override="id1-3-2-2-15-75-8">
                <text:number>-</text:number>
                <text:p text:style-name="al">Dakisolatie</text:p>
              </text:list-item>
              <text:list-item text:style-override="id1-3-2-2-15-75-9">
                <text:number>-</text:number>
                <text:p text:style-name="al">Groen dak</text:p>
              </text:list-item>
            </text:list>
            <text:p text:style-name="al"/>
            <text:p text:style-name="al">
            <text:span text:style-name="nadrukvet">Ventilatie</text:span>
          </text:p>
            <text:list text:style-name="id1-3-2-2-15-78">
              <text:list-item text:style-override="id1-3-2-2-15-78-1">
                <text:number>-</text:number>
                <text:p text:style-name="al">Vervangen ventilatie box met gelijkstroommotor*</text:p>
              </text:list-item>
            </text:list>
            <text:list text:style-name="id1-3-2-2-15-79">
              <text:list-item text:style-override="id1-3-2-2-15-79-1">
                <text:number>-</text:number>
                <text:p text:style-name="al">Balansventilatie met warmteterugwinning (WTW)*</text:p>
              </text:list-item>
            </text:list>
            <text:list text:style-name="id1-3-2-2-15-80">
              <text:list-item text:style-override="id1-3-2-2-15-80-1">
                <text:number>-</text:number>
                <text:p text:style-name="al">Decentrale ventilatie met WTW*</text:p>
              </text:list-item>
            </text:list>
            <text:list text:style-name="id1-3-2-2-15-81">
              <text:list-item text:style-override="id1-3-2-2-15-81-1">
                <text:number>-</text:number>
                <text:p text:style-name="al">Douchewater WTW*</text:p>
              </text:list-item>
            </text:list>
            <text:p text:style-name="al"/>
            <text:p text:style-name="al">
            <text:span text:style-name="nadrukvet">Duurzame opwekking energie</text:span>
          </text:p>
            <text:list text:style-name="id1-3-2-2-15-84">
              <text:list-item text:style-override="id1-3-2-2-15-84-1">
                <text:number>-</text:number>
                <text:p text:style-name="al">Zonnepanelen</text:p>
              </text:list-item>
              <text:list-item text:style-override="id1-3-2-2-15-84-2">
                <text:number>-</text:number>
                <text:p text:style-name="al">Zonneboilers</text:p>
              </text:list-item>
            </text:list>
            <text:p text:style-name="al"/>
            <text:p text:style-name="al">
            <text:span text:style-name="nadrukvet">Duurzaam verwarmen en koelen</text:span>
          </text:p>
            <text:list text:style-name="id1-3-2-2-15-87">
              <text:list-item text:style-override="id1-3-2-2-15-87-1">
                <text:number>-</text:number>
                <text:p text:style-name="al">Lage temperatuur verwarming (LTV)</text:p>
              </text:list-item>
            </text:list>
            <text:list text:style-name="id1-3-2-2-15-88">
              <text:list-item text:style-override="id1-3-2-2-15-88-1">
                <text:number>-</text:number>
                <text:p text:style-name="al">Warmtepomp</text:p>
              </text:list-item>
            </text:list>
            <text:list text:style-name="id1-3-2-2-15-89">
              <text:list-item text:style-override="id1-3-2-2-15-89-1">
                <text:number>-</text:number>
                <text:p text:style-name="al">Infrarood verwarming</text:p>
              </text:list-item>
            </text:list>
            <text:p text:style-name="al"/>
            <text:p text:style-name="al">
            <text:span text:style-name="nadrukvet">Overige maatregelen</text:span>
          </text:p>
            <text:list text:style-name="id1-3-2-2-15-92">
              <text:list-item text:style-override="id1-3-2-2-15-92-1">
                <text:number>-</text:number>
                <text:p text:style-name="al">Energielabel actualiseren**</text:p>
              </text:list-item>
              <text:list-item text:style-override="id1-3-2-2-15-92-2">
                <text:number>-</text:number>
                <text:p text:style-name="al">Gasafsluiting**</text:p>
              </text:list-item>
              <text:list-item text:style-override="id1-3-2-2-15-92-3">
                <text:number>-</text:number>
                <text:p text:style-name="al">Maatwerkadvies voor verduurzamen woning**</text:p>
              </text:list-item>
              <text:list-item text:style-override="id1-3-2-2-15-92-4">
                <text:number>-</text:number>
                <text:p text:style-name="al">Bewezen technologieën op het gebied van besparen van energie, opwekken van duurzame energie en duurzame warmte waarover het energieloket een positieve beoordeling heeft uitgebracht</text:p>
              </text:list-item>
            </text:list>
            <text:p text:style-name="al"/>
            <text:p text:style-name="al">* Uitsluitend in combinatie met isolerende duurzaamheidsmaatregelen</text:p>
            <text:p text:style-name="al">** Uitsluitend in combinatie met één of meerdere duurzaamheidsmaatregelen</text:p>
            <text:p text:style-name="al"/>
            <text:p text:style-name="al"/>
            <text:p text:style-name="al">
            <text:span text:style-name="nadrukvet">Maatregelen levensloopgeschikt maken</text:span>
          </text:p>
            <text:p text:style-name="al"/>
            <text:p text:style-name="al">
            <text:span text:style-name="nadrukvet">Bouwkundige aanpassingen</text:span>
          </text:p>
            <text:list text:style-name="id1-3-2-2-15-101">
              <text:list-item text:style-override="id1-3-2-2-15-101-1">
                <text:number>-</text:number>
                <text:p text:style-name="al">Slaapkamer + badkamer op de begane grond</text:p>
              </text:list-item>
              <text:list-item text:style-override="id1-3-2-2-15-101-2">
                <text:number>-</text:number>
                <text:p text:style-name="al">Badkamer gelijkvloers met slaapkamer</text:p>
              </text:list-item>
              <text:list-item text:style-override="id1-3-2-2-15-101-3">
                <text:number>-</text:number>
                <text:p text:style-name="al">Geschikt maken van de badkamer voor verzorging</text:p>
              </text:list-item>
              <text:list-item text:style-override="id1-3-2-2-15-101-4">
                <text:number>-</text:number>
                <text:p text:style-name="al">Verstelbaar keukenblok</text:p>
              </text:list-item>
              <text:list-item text:style-override="id1-3-2-2-15-101-5">
                <text:number>-</text:number>
                <text:p text:style-name="al">Inductie koken ipv gas of electra</text:p>
              </text:list-item>
              <text:list-item text:style-override="id1-3-2-2-15-101-6">
                <text:number>-</text:number>
                <text:p text:style-name="al">Verbreden deuren</text:p>
              </text:list-item>
              <text:list-item text:style-override="id1-3-2-2-15-101-7">
                <text:number>-</text:number>
                <text:p text:style-name="al">Aanbrengen traplift</text:p>
              </text:list-item>
              <text:list-item text:style-override="id1-3-2-2-15-101-8">
                <text:number>-</text:number>
                <text:p text:style-name="al">Automatische opener garage</text:p>
              </text:list-item>
              <text:list-item text:style-override="id1-3-2-2-15-101-9">
                <text:number>-</text:number>
                <text:p text:style-name="al">Automatische raamopener voor hoog klep-, val- of uitzetraam (met afstandsbediening)</text:p>
              </text:list-item>
              <text:list-item text:style-override="id1-3-2-2-15-101-10">
                <text:number>-</text:number>
                <text:p text:style-name="al">Gemotoriseerde (rol)gordijnen met afstandsbediening</text:p>
              </text:list-item>
              <text:list-item text:style-override="id1-3-2-2-15-101-11">
                <text:number>-</text:number>
                <text:p text:style-name="al">Extra lichtpunt (optioneel met sensor) voor looppadverlichting 's nachts naar toilet*</text:p>
              </text:list-item>
              <text:list-item text:style-override="id1-3-2-2-15-101-12">
                <text:number>-</text:number>
                <text:p text:style-name="al">Hang- en sluitwerk conform politiekeurmerk </text:p>
              </text:list-item>
              <text:list-item text:style-override="id1-3-2-2-15-101-13">
                <text:number>-</text:number>
                <text:p text:style-name="al">Voldoende wandcontactdozen op bereikbare plaatsen</text:p>
              </text:list-item>
              <text:list-item text:style-override="id1-3-2-2-15-101-14">
                <text:number>-</text:number>
                <text:p text:style-name="al">Optische rookmelder op slaapverdieping (op lichtnet)</text:p>
              </text:list-item>
              <text:list-item text:style-override="id1-3-2-2-15-101-15">
                <text:number>-</text:number>
                <text:p text:style-name="al">Koolmonoxidemelder </text:p>
              </text:list-item>
              <text:list-item text:style-override="id1-3-2-2-15-101-16">
                <text:number>-</text:number>
                <text:p text:style-name="al">Gasmelder </text:p>
              </text:list-item>
              <text:list-item text:style-override="id1-3-2-2-15-101-17">
                <text:number>-</text:number>
                <text:p text:style-name="al">Gasafsluiter </text:p>
              </text:list-item>
              <text:list-item text:style-override="id1-3-2-2-15-101-18">
                <text:number>-</text:number>
                <text:p text:style-name="al">Waterdetector </text:p>
              </text:list-item>
              <text:list-item text:style-override="id1-3-2-2-15-101-19">
                <text:number>-</text:number>
                <text:p text:style-name="al">Teruggebogen deurklinken </text:p>
              </text:list-item>
              <text:list-item text:style-override="id1-3-2-2-15-101-20">
                <text:number>-</text:number>
                <text:p text:style-name="al">Drempels weg of verlagen </text:p>
              </text:list-item>
              <text:list-item text:style-override="id1-3-2-2-15-101-21">
                <text:number>-</text:number>
                <text:p text:style-name="al">Vervangen voordeur met dorpel en driepuntsluiting met comfortslot </text:p>
              </text:list-item>
              <text:list-item text:style-override="id1-3-2-2-15-101-22">
                <text:number>-</text:number>
                <text:p text:style-name="al">Deurbel met geluidsversterking / lichtsignaal </text:p>
              </text:list-item>
              <text:list-item text:style-override="id1-3-2-2-15-101-23">
                <text:number>-</text:number>
                <text:p text:style-name="al">Wandbeugel bij deur (binnenzijde) </text:p>
              </text:list-item>
              <text:list-item text:style-override="id1-3-2-2-15-101-24">
                <text:number>-</text:number>
                <text:p text:style-name="al">Wandbeugel bij de deur (buitenzijde) </text:p>
              </text:list-item>
              <text:list-item text:style-override="id1-3-2-2-15-101-25">
                <text:number>-</text:number>
                <text:p text:style-name="al">Toegangspad opgehoogd of hellingbaan om niveauverschillente compenseren</text:p>
              </text:list-item>
              <text:list-item text:style-override="id1-3-2-2-15-101-26">
                <text:number>-</text:number>
                <text:p text:style-name="al">Stalen drempeloploop voor oplossen hoogteverschil (buiten) </text:p>
              </text:list-item>
              <text:list-item text:style-override="id1-3-2-2-15-101-27">
                <text:number>-</text:number>
                <text:p text:style-name="al">Buitenlamp (optioneel bewegingsmelder of schemerschakelaar) </text:p>
              </text:list-item>
              <text:list-item text:style-override="id1-3-2-2-15-101-28">
                <text:number>-</text:number>
                <text:p text:style-name="al">Verlicht huisnummer zonder extra stroomaansluiting </text:p>
              </text:list-item>
              <text:list-item text:style-override="id1-3-2-2-15-101-29">
                <text:number>-</text:number>
                <text:p text:style-name="al">Elektronisch slot per stuk Sleutelkluisje voor thuiszorg </text:p>
              </text:list-item>
              <text:list-item text:style-override="id1-3-2-2-15-101-30">
                <text:number>-</text:number>
                <text:p text:style-name="al">Tweede trapleuning </text:p>
              </text:list-item>
              <text:list-item text:style-override="id1-3-2-2-15-101-31">
                <text:number>-</text:number>
                <text:p text:style-name="al">Beugel aan of vlak naast spil van de trap </text:p>
              </text:list-item>
              <text:list-item text:style-override="id1-3-2-2-15-101-32">
                <text:number>-</text:number>
                <text:p text:style-name="al">Trapleuning verlengen</text:p>
              </text:list-item>
              <text:list-item text:style-override="id1-3-2-2-15-101-33">
                <text:number>-</text:number>
                <text:p text:style-name="al">Lichtpunt met hotelschakelaar in trapgat </text:p>
              </text:list-item>
              <text:list-item text:style-override="id1-3-2-2-15-101-34">
                <text:number>-</text:number>
                <text:p text:style-name="al">Infreezen antislip randen in traptreden </text:p>
              </text:list-item>
              <text:list-item text:style-override="id1-3-2-2-15-101-35">
                <text:number>-</text:number>
                <text:p text:style-name="al">Verwijderen oude tegels en antisliptegels aanbrengen </text:p>
              </text:list-item>
              <text:list-item text:style-override="id1-3-2-2-15-101-36">
                <text:number>-</text:number>
                <text:p text:style-name="al">Anti-sliplaag op bestaande tegels</text:p>
              </text:list-item>
              <text:list-item text:style-override="id1-3-2-2-15-101-37">
                <text:number>-</text:number>
                <text:p text:style-name="al">Beugels naast de douche </text:p>
              </text:list-item>
              <text:list-item text:style-override="id1-3-2-2-15-101-38">
                <text:number>-</text:number>
                <text:p text:style-name="al">Opklapbaar douchezitje met armleggers </text:p>
              </text:list-item>
              <text:list-item text:style-override="id1-3-2-2-15-101-39">
                <text:number>-</text:number>
                <text:p text:style-name="al">Thermostatische badmengkraan </text:p>
              </text:list-item>
              <text:list-item text:style-override="id1-3-2-2-15-101-40">
                <text:number>-</text:number>
                <text:p text:style-name="al">Thermostatische douchemengkraan </text:p>
              </text:list-item>
              <text:list-item text:style-override="id1-3-2-2-15-101-41">
                <text:number>-</text:number>
                <text:p text:style-name="al">Verdiepen douchevloer in verband met afwatering (bij cabine) </text:p>
              </text:list-item>
              <text:list-item text:style-override="id1-3-2-2-15-101-42">
                <text:number>-</text:number>
                <text:p text:style-name="al">Bad vervangen door douche inclusief leiding- en tegelwerk</text:p>
              </text:list-item>
              <text:list-item text:style-override="id1-3-2-2-15-101-43">
                <text:number>-</text:number>
                <text:p text:style-name="al">Tweede toilet realiseren in bestaande doucheruimte</text:p>
              </text:list-item>
              <text:list-item text:style-override="id1-3-2-2-15-101-44">
                <text:number>-</text:number>
                <text:p text:style-name="al">Toilet op verdieping</text:p>
              </text:list-item>
              <text:list-item text:style-override="id1-3-2-2-15-101-45">
                <text:number>-</text:number>
                <text:p text:style-name="al">Verhoogde toiletpot plaatsen (&gt; 46 cm) </text:p>
              </text:list-item>
              <text:list-item text:style-override="id1-3-2-2-15-101-46">
                <text:number>-</text:number>
                <text:p text:style-name="al">Opklapbare beugel aanbrengen naast het toilet </text:p>
              </text:list-item>
              <text:list-item text:style-override="id1-3-2-2-15-101-47">
                <text:number>-</text:number>
                <text:p text:style-name="al">Geschikt maken/vergroten badkamer voor verzorging</text:p>
              </text:list-item>
              <text:list-item text:style-override="id1-3-2-2-15-101-48">
                <text:number>-</text:number>
                <text:p text:style-name="al">TL-verlichting boven kookplaat en/of aanrecht </text:p>
              </text:list-item>
              <text:list-item text:style-override="id1-3-2-2-15-101-49">
                <text:number>-</text:number>
                <text:p text:style-name="al">Eénhendelmengkraan keuken</text:p>
              </text:list-item>
              <text:list-item text:style-override="id1-3-2-2-15-101-50">
                <text:number>-</text:number>
                <text:p text:style-name="al">Inloopdouche aanbrengen</text:p>
              </text:list-item>
            </text:list>
            <text:p text:style-name="al"/>
            <text:p text:style-name="al">
            <text:span text:style-name="nadrukvet">
              <text:span text:style-name="nadrukondlijn">Domotica</text:span>
            </text:span>
            <text:span text:style-name="nadrukvet">
              <text:span text:style-name="nadrukondlijn"> Aanpassingen</text:span>
            </text:span>
          </text:p>
            <text:list text:style-name="id1-3-2-2-15-104">
              <text:list-item text:style-override="id1-3-2-2-15-104-1">
                <text:number>-</text:number>
                <text:p text:style-name="al">Apparaten aan informatiesystemen koppelen</text:p>
              </text:list-item>
              <text:list-item text:style-override="id1-3-2-2-15-104-2">
                <text:number>-</text:number>
                <text:p text:style-name="al">Mobiliteitsbewaking met behulp van bewegingssensoren en/of camera's</text:p>
              </text:list-item>
              <text:list-item text:style-override="id1-3-2-2-15-104-3">
                <text:number>-</text:number>
                <text:p text:style-name="al">Voorprogrammeren van oven, koffiezetapparaat, magnetron etc.</text:p>
              </text:list-item>
              <text:list-item text:style-override="id1-3-2-2-15-104-4">
                <text:number>-</text:number>
                <text:p text:style-name="al">Temperatuursensors bedienen de verwarming / airconditioning per plaats al naargelang het uur van de dag en de aanwezigheid van personen en of dieren</text:p>
              </text:list-item>
              <text:list-item text:style-override="id1-3-2-2-15-104-5">
                <text:number>-</text:number>
                <text:p text:style-name="al">Openen van deuren via mobiele telefoon</text:p>
              </text:list-item>
              <text:list-item text:style-override="id1-3-2-2-15-104-6">
                <text:number>-</text:number>
                <text:p text:style-name="al">Verwarming automatisch op nachtstand bij verlaten woning</text:p>
              </text:list-item>
              <text:list-item text:style-override="id1-3-2-2-15-104-7">
                <text:number>-</text:number>
                <text:p text:style-name="al">De ramen automatisch laten sluiten (na ingestelde tijd, afstandsbediening, temperatuur enz.)</text:p>
              </text:list-item>
              <text:list-item text:style-override="id1-3-2-2-15-104-8">
                <text:number>-</text:number>
                <text:p text:style-name="al">Parlofonie met camera en beeldscherm die doorschakelt naar de gsm</text:p>
              </text:list-item>
              <text:list-item text:style-override="id1-3-2-2-15-104-9">
                <text:number>-</text:number>
                <text:p text:style-name="al">Inbraakalarm per telefoon of SMS naar bewakingscentrale of politie</text:p>
              </text:list-item>
              <text:list-item text:style-override="id1-3-2-2-15-104-10">
                <text:number>-</text:number>
                <text:p text:style-name="al">Bewakingscamera's voor particulier gebruik</text:p>
              </text:list-item>
              <text:list-item text:style-override="id1-3-2-2-15-104-11">
                <text:number>-</text:number>
                <text:p text:style-name="al">Waterkranen die openen bij nabijheid van handen en sluiten bij wegtrekken ervan</text:p>
              </text:list-item>
              <text:list-item text:style-override="id1-3-2-2-15-104-12">
                <text:number>-</text:number>
                <text:p text:style-name="al">Automatisch doorspoelen van toilet of urinoir en reiniging van de toiletbril als de gebruiker is opgestaan </text:p>
              </text:list-item>
              <text:list-item text:style-override="id1-3-2-2-15-104-13">
                <text:number>-</text:number>
                <text:p text:style-name="al">Digitaal spiekoog </text:p>
              </text:list-item>
              <text:list-item text:style-override="id1-3-2-2-15-104-14">
                <text:number>-</text:number>
                <text:p text:style-name="al">Draadloze video-deurintercom </text:p>
              </text:list-item>
              <text:list-item text:style-override="id1-3-2-2-15-104-15">
                <text:number>-</text:number>
                <text:p text:style-name="al">Automatisch doorspoelen van waterkranen ter voorkoming van legionellabesmetting</text:p>
              </text:list-item>
              <text:list-item text:style-override="id1-3-2-2-15-104-16">
                <text:number>-</text:number>
                <text:p text:style-name="al">Ramen automatisch laten openen bij CO-alarm</text:p>
              </text:list-item>
              <text:list-item text:style-override="id1-3-2-2-15-104-17">
                <text:number>-</text:number>
                <text:p text:style-name="al">Temperatuursensors bedienen de verwarming / airconditioning/zonneschermen/rolluiken</text:p>
              </text:list-item>
            </text:list>
            <text:p text:style-name="al"/>
            <text:p text:style-name="al">
            <text:span text:style-name="nadrukvet">Verlichting</text:span>
          </text:p>
            <text:list text:style-name="id1-3-2-2-15-107">
              <text:list-item text:style-override="id1-3-2-2-15-107-1">
                <text:number>-</text:number>
                <text:p text:style-name="al">Sensoren ontsteken de verlichting als een persoon in de buurt komt en doven ze als er niemand meer is</text:p>
              </text:list-item>
              <text:list-item text:style-override="id1-3-2-2-15-107-2">
                <text:number>-</text:number>
                <text:p text:style-name="al">Elektronische dimmers om de sterkte van de verlichting aan te passen aan de behoefte</text:p>
              </text:list-item>
              <text:list-item text:style-override="id1-3-2-2-15-107-3">
                <text:number>-</text:number>
                <text:p text:style-name="al">Eén schakelaar voor alle verlichting bij naar bed gaan of weggaan</text:p>
              </text:list-item>
            </text:list>
            <text:p text:style-name="al"/>
            <text:p text:style-name="al">
            <text:span text:style-name="nadrukvet">Beveiliging</text:span>
          </text:p>
            <text:list text:style-name="id1-3-2-2-15-110">
              <text:list-item text:style-override="id1-3-2-2-15-110-1">
                <text:number>-</text:number>
                <text:p text:style-name="al">Het openen en sluiten van sloten door personen met de gepaste sleutel, bijvoorbeeld met een speciale tag</text:p>
              </text:list-item>
              <text:list-item text:style-override="id1-3-2-2-15-110-2">
                <text:number>-</text:number>
                <text:p text:style-name="al">Brand of rookalarm met geluid of telefoon naar brandweer of bewakingscentrale of in werking stellen van sprinkler op basis van rookmelders</text:p>
              </text:list-item>
              <text:list-item text:style-override="id1-3-2-2-15-110-3">
                <text:number>-</text:number>
                <text:p text:style-name="al">Bewakingscamera's voor particulier gebruik</text:p>
              </text:list-item>
            </text:list>
            <text:p text:style-name="al"/>
            <text:p text:style-name="al">
            <text:span text:style-name="nadrukvet">Telecommunicatie</text:span>
          </text:p>
            <text:list text:style-name="id1-3-2-2-15-113">
              <text:list-item text:style-override="id1-3-2-2-15-113-1">
                <text:number>-</text:number>
                <text:p text:style-name="al">Vlakke wandschermen waarop televisie, video, dvd, internet, computer, videoconferentie te zien zijn</text:p>
              </text:list-item>
              <text:list-item text:style-override="id1-3-2-2-15-113-2">
                <text:number>-</text:number>
                <text:p text:style-name="al">Audio: geluidsboxen waarop radio, televisie, video, dvd, internet, computer, videoconferentie, telefoon te horen zijn</text:p>
              </text:list-item>
              <text:list-item text:style-override="id1-3-2-2-15-113-3">
                <text:number>-</text:number>
                <text:p text:style-name="al">Koppeling van het domotica systeem aan het internet</text:p>
              </text:list-item>
              <text:list-item text:style-override="id1-3-2-2-15-113-4">
                <text:number>-</text:number>
                <text:p text:style-name="al">GPS verbinden aan een persoon met een functiestoornis</text:p>
              </text:list-item>
            </text:list>
            <text:p text:style-name="al"/>
            <text:p text:style-name="al"/>
            <text:p text:style-name="al">
            <text:span text:style-name="nadrukvet">Overige maatregelen</text:span>
          </text:p>
            <text:list text:style-name="id1-3-2-2-15-117">
              <text:list-item text:style-override="id1-3-2-2-15-117-1">
                <text:number>-</text:number>
                <text:p text:style-name="al">Funderingsherstel</text:p>
              </text:list-item>
              <text:list-item text:style-override="id1-3-2-2-15-117-2">
                <text:number>-</text:number>
                <text:p text:style-name="al">Asbest verwijderen</text:p>
              </text:list-item>
            </text:list>
            <text:p text:style-name="al"/>
            <text:p text:style-name="al"/>
            <text:p text:style-name="al"/>
            <text:p text:style-name="al">Het college van B&amp;W kan deze lijst aanvullen of inkorten.</text:p>
            <text:p text:style-name="al"/>
            <text:p text:style-name="al"/>
            <text:p text:style-name="al"/>
            <text:p text:style-name="al"/>
            <text:p text:style-name="al"> </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de raadsvergadering </text:span></text:p>
            <text:p><text:span text:style-name="functie">van 7 oktober 2019.</text:span></text:p>
            <text:p><text:span text:style-name="functie"/></text:p>
            <text:p><text:span text:style-name="functie">De gemeenteraad van Den Helder,</text:span></text:p>
            <text:p><text:span text:style-name="functie">J.J. Nobel, mr. drs. Menno Huisman</text:span></text:p>
            <text:p><text:span text:style-name="functie">Voorzitter,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46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Huisvesting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RB19.0066</meta:user-defined>
    <meta:user-defined meta:name="DCTERMS.alternative">Verordening comfortabel wonen Den Helder 2019</meta:user-defined>
    <dc:language>nl</dc:language>
    <meta:user-defined meta:name="OVERHEID.Gemeente/DC.spatial">Den Helder</meta:user-defined>
    <meta:user-defined meta:name="DC.title">Besluit van de raad van de gemeente Den Helder, houdende regels omtrent de verstrekking van leningen voor verbetermaatregelen in of aan bestaande woningen [Verordening comfortabel wonen Den Helder 2019]</meta:user-defined>
    <meta:user-defined meta:name="DCTERMS.W3CDTF/DCTERMS.available">2020-01-23</meta:user-defined>
    <meta:user-defined meta:name="DCTERMS.W3CDTF/OVERHEIDop.jaargang">2020</meta:user-defined>
    <meta:user-defined meta:name="OVERHEIDop.publicationIssue">18461</meta:user-defined>
    <meta:user-defined meta:name="OVERHEIDop.betreftRegeling">CVDR636450_1</meta:user-defined>
    <meta:user-defined meta:name="xs:date/OVERHEIDop.startdatum">2020-01-24</meta:user-defined>
    <meta:user-defined meta:name="OVERHEIDop.GmbID/DC.identifier">gmb-2020-18461</meta:user-defined>
    <meta:user-defined meta:name="OVERHEIDop.versieInformatie"/>
  </office:meta>
</office:document-meta>
</file>