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Beverweertseweg 67 en brug Molenhoef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uli 2020</text:p>
            <text:p text:style-name="common-al">Activiteit: Vervangen van de beschoeiing tussen Beverweertseweg 67 Werkhoven en de brug van de Molenhoeflaan over de Kromme Rijn.</text:p>
            <text:p text:style-name="common-al">WABO-Wabonummer: OV 936713</text:p>
            <text:p text:style-name="common-al">Datum ontvangst aanvraag: 9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60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408.349 449479.553</meta:user-defined>
    <meta:user-defined meta:name="DC.title">Nieuwe aanvraag omgevingsvergunning, tussen Beverweertseweg 67 en brug Molenhoeflaan in Werkhoven</meta:user-defined>
    <meta:user-defined meta:name="OVERHEID.PostcodeHuisnummer/OVERHEIDop.postcodeHuisnummer">3985MJ 2</meta:user-defined>
    <meta:user-defined meta:name="OVERHEIDop.straatnaam">Molenhoeflaan</meta:user-defined>
    <meta:user-defined meta:name="OVERHEIDop.woonplaats">Werkhov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07</meta:user-defined>
    <meta:user-defined meta:name="OVERHEIDop.GmbID/DC.identifier">gmb-2020-184607</meta:user-defined>
    <meta:user-defined meta:name="OVERHEIDop.versieInformatie"/>
  </office:meta>
</office:document-meta>
</file>