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standplaatsvergunning - verkoop van pizza, Italiaanse bollen en salades op dinsdag en donderdag - Leusderweg t.o. nr. 8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o. nr. 86, verkoop van pizza, Italiaanse bollen en salades op dinsdag en donderdag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60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0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31</meta:user-defined>
    <dc:language>nl</dc:language>
    <meta:user-defined meta:name="OVERHEID.EPSG28992/DC.spatial">154663.23 461936.99</meta:user-defined>
    <meta:user-defined meta:name="DC.title">Gemeente Amersfoort, Bergkwartier/Bosgebied - verlening standplaatsvergunning - verkoop van pizza, Italiaanse bollen en salades op dinsdag en donderdag - Leusderweg t.o. nr. 86, Amersfoort</meta:user-defined>
    <meta:user-defined meta:name="OVERHEID.PostcodeHuisnummer/OVERHEIDop.postcodeHuisnummer">3817KC 86</meta:user-defined>
    <meta:user-defined meta:name="OVERHEIDop.straatnaam">Leusder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05</meta:user-defined>
    <meta:user-defined meta:name="OVERHEIDop.GmbID/DC.identifier">gmb-2020-184605</meta:user-defined>
    <meta:user-defined meta:name="OVERHEIDop.versieInformatie"/>
  </office:meta>
</office:document-meta>
</file>